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pui en het herstellen van waterschade aan het pand op de locatie Achterhakkers 17 te Dordrecht zaaknummer 9003523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pui en het herstellen van waterschade aan het pand op de locatie Achterhakkers 17 te Dordrecht</text:span>
          </text:p>
            <text:p text:style-name="common-al">De gemeente Dordrecht heeft een vergunning verleend. De gemeente geeft hiermee toestemming voor het plaatsen van een nieuwe pui en het herstellen van waterschade aan het pand op de locatie Achterhakkers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hakkers 17 te Dordrecht.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2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e pui en het herstellen van waterschade aan het pand op de locatie Achterhakkers 17 te Dordrecht zaaknummer 9003523784</meta:user-defined>
    <meta:user-defined meta:name="DCTERMS.W3CDTF/DCTERMS.available">2026-03-18</meta:user-defined>
    <meta:user-defined meta:name="DCTERMS.W3CDTF/OVERHEIDop.jaargang">2026</meta:user-defined>
    <meta:user-defined meta:name="OVERHEIDop.publicationIssue">125281</meta:user-defined>
    <meta:user-defined meta:name="OVERHEIDop.GmbID/DC.identifier">gmb-2026-125281</meta:user-defined>
    <meta:user-defined meta:name="OVERHEIDop.versieInformatie"/>
  </office:meta>
</office:document-meta>
</file>