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stanjelaan 8, 6883H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134</text:p>
            <text:p text:style-name="common-al">
            <text:span text:style-name="nadrukvet">Omschrijving:</text:span> transformeren van de monumentale villa in 16 studio's</text:p>
            <text:p text:style-name="common-al">
            <text:span text:style-name="nadrukvet">Locatie:</text:span> Kastanjelaan 8, 6883HX Velp</text:p>
            <text:p text:style-name="common-al">
            <text:span text:style-name="nadrukvet">Datum ontvangst:</text:span> 16 jan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2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34</meta:user-defined>
    <meta:user-defined meta:name="DCTERMS.abstract">Betreft: transformeren van de monumentale villa in 16 studio's op locatie Kastanjelaan 8, 6883HX Velp, verlenging besloten op 12 maart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astanjelaan 8, 6883HX Ve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79</meta:user-defined>
    <meta:user-defined meta:name="OVERHEIDop.GmbID/DC.identifier">gmb-2026-125279</meta:user-defined>
    <meta:user-defined meta:name="OVERHEIDop.versieInformatie"/>
  </office:meta>
</office:document-meta>
</file>