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ommelsedijk 21c, 5473R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4 maart 2026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527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7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7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22</meta:user-defined>
    <meta:user-defined meta:name="DCTERMS.abstract">Datum ontvangst: 14 maart 2026</meta:user-defined>
    <dc:language>nl</dc:language>
    <meta:user-defined meta:name="OVERHEIDop.locatietype/OVERHEIDop.gebiedsmarkering">Vlak</meta:user-defined>
    <meta:user-defined meta:name="DC.title">Ontvangen aanvraag voor een Omgevingsvergunning op de locatie Hommelsedijk 21c, 5473RE Heeswijk-Dinther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5278</meta:user-defined>
    <meta:user-defined meta:name="OVERHEIDop.GmbID/DC.identifier">gmb-2026-125278</meta:user-defined>
    <meta:user-defined meta:name="OVERHEIDop.versieInformatie"/>
  </office:meta>
</office:document-meta>
</file>