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herbestemmen van de bedrijfslocatie naar wonen aan Papenvoorden 13 5688H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herbestemmen van de bedrijfslocatie naar wonen aan Papenvoorden 13 5688HK Oirschot. Het kenmerk van de gemeente voor deze zaak is 0823775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3-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52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594</meta:user-defined>
    <meta:user-defined meta:name="DCTERMS.abstract">afwijken van regels in het omgevingsplan voor het herbestemmen van 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herbestemmen van de bedrijfslocatie naar wonen aan Papenvoorden 13 5688HK Oirschot</meta:user-defined>
    <meta:user-defined meta:name="DCTERMS.W3CDTF/DCTERMS.available">2026-03-18</meta:user-defined>
    <meta:user-defined meta:name="DCTERMS.W3CDTF/OVERHEIDop.jaargang">2026</meta:user-defined>
    <meta:user-defined meta:name="OVERHEIDop.publicationIssue">125276</meta:user-defined>
    <meta:user-defined meta:name="OVERHEIDop.GmbID/DC.identifier">gmb-2026-125276</meta:user-defined>
    <meta:user-defined meta:name="OVERHEIDop.versieInformatie"/>
  </office:meta>
</office:document-meta>
</file>