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onroerende zaken door de gemeente Smallingerland aan Woningcorporatie Accolade voor de bouw van grondgebonden sociale 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heeft overeenstemming bereikt met de Woningcorporatie Accolade over de verkoop en levering van drie percelen bouwgrond aan Accolade ten behoeve van de realisatie van vijftien grondgebonden sociale huurwoningen aan de Hunze (ter hoogte van Hunze 239) te Drachten. Het betreft drie gedeeltes van het perceel kadastraal bekend; gemeente Drachten, sectie D, nummer 5503 gedeeltelijk, ter grootte van totaal circa 1572 m², bestemd voor de realisatie van 15 grondgebonden sociale huurwoningen. </text:p>
            <text:p text:style-name="common-al">
            <text:span text:style-name="nadrukvet">Motivering</text:span>
          </text:p>
            <text:p text:style-name="common-al">De gemeente Smallingerland is van mening dat Woningcorporatie Accolade de enige serieuze gegadigde is om de voormelde bij de gemeente in eigendom zijnde onroerende zaken te kopen, aangezien:</text:p>
            <text:list text:style-name="id1-3-2-1-1-5">
              <text:list-item text:style-override="id1-3-2-1-1-5-1">
                <text:number>-</text:number>
                <text:p text:style-name="al">de gemeente met de woningcorporaties in de 'Meerjarige afspraken 2020 – 2025 over de sociale huursector in de gemeente Smallingerland' afspraken heeft gemaakt om voldoende woongelegenheid te bevorderen voor diverse doelgroepen in de sociale huursector;</text:p>
              </text:list-item>
              <text:list-item text:style-override="id1-3-2-1-1-5-2">
                <text:number>-</text:number>
                <text:p text:style-name="al">de gemeente prestatieafspraken heeft met de woningcorporaties waaronder Accolade over de bouw van 300 woningen in de gemeente;</text:p>
              </text:list-item>
              <text:list-item text:style-override="id1-3-2-1-1-5-3">
                <text:number>-</text:number>
                <text:p text:style-name="al">partijen hiertoe passende afspraken hebben gemaakt in het Convenant Nieuwbouw Sociale huur gemeente Smallingerland </text:p>
              </text:list-item>
              <text:list-item text:style-override="id1-3-2-1-1-5-4">
                <text:number>-</text:number>
                <text:p text:style-name="al">de gemeente deze specifieke locatie hiertoe heeft aangewezen in de Ontwikkelstrategie d.d. 9 maart 2021;</text:p>
              </text:list-item>
              <text:list-item text:style-override="id1-3-2-1-1-5-5">
                <text:number>-</text:number>
                <text:p text:style-name="al">de gemeente de grondprijs heeft toegepast die uitsluitend geld voor toegelaten instellingen als bedoeld in artikel 19 van de Woningwet en welke samenhangt met de instandhoudingsverplichting van de woningen.</text:p>
              </text:list-item>
            </text:list>
            <text:p text:style-name="common-al">
            <text:span text:style-name="nadrukvet">Bezwaar</text:span>
          </text:p>
            <text:p text:style-name="common-al">Tegen de plannen voor verkoop kan volgens de Algemene wet bestuursrecht geen bezwaar worden gemaakt. Heeft u vragen over deze verkoop? Neem dan contact op per e-mail <text:a xlink:href="mailto:ontwikkelstrategie@smallingerland.nl" xlink:type="simple"><text:span text:style-name="nadrukondlijn">ontwikkelstrategie@smallingerland.nl</text:span></text:a></text:p>
            <text:p text:style-name="common-al">
            <text:span text:style-name="nadrukvet">Kort geding</text:span>
          </text:p>
            <text:p text:style-name="common-al">Bent u het niet eens met deze verkoopplannen? Dan kunt u binnen 20 kalenderdagen na datum van deze bekendmaking uiterlijk op 8 april 2026 een kort geding aanspannen bij de rechtbank Noord-Nederland. Als u een kort geding aanspant, vragen wij u ons dit binnen 20 kalenderdagen na datum van deze bekendmaking te laten weten. We ontvangen het liefst een gemotiveerd bericht per e-mail aan <text:a xlink:href="mailto:gemeente@smallingerland.nl" xlink:type="simple"><text:span text:style-name="nadrukondlijn">gemeente@smallingerland.nl</text:span></text:a> onder vermelding van ‘Voorgenomen verkoop de Hunze te Drachten'.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de Woningcorporatie Accolade zouden immers onredelijk worden benadeeld indien pas na deze (duidelijk kenbaar gemaakte) termijn alsnog tegen het voornemen respectievelijk het aangaan van de overeenkomst(en) zou worden opgekomen.</text:p>
            <text:p text:style-name="common-al">Voor nadere inlichtingen kunt u zich wenden tot <text:a xlink:href="mailto:ontwikkelstrategie@smallingerland.nl" xlink:type="simple"><text:span text:style-name="nadrukondlijn">ontwikkelstrategie@smallingerland.nl</text:span></text:a></text:p>
            <text:p text:style-name="common-al">Gepubliceerd op 18 maart 2026</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2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en levering van onroerende zaken door de gemeente Smallingerland aan Woningcorporatie Accolade voor de bouw van grondgebonden sociale huurwoningen</meta:user-defined>
    <meta:user-defined meta:name="DCTERMS.W3CDTF/DCTERMS.available">2026-03-18</meta:user-defined>
    <meta:user-defined meta:name="DCTERMS.W3CDTF/OVERHEIDop.jaargang">2026</meta:user-defined>
    <meta:user-defined meta:name="OVERHEIDop.publicationIssue">125273</meta:user-defined>
    <meta:user-defined meta:name="OVERHEIDop.GmbID/DC.identifier">gmb-2026-125273</meta:user-defined>
    <meta:user-defined meta:name="OVERHEIDop.versieInformatie"/>
  </office:meta>
</office:document-meta>
</file>