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 wandelpad oude Spoorbrug, Oude Needseweg nabij nr.35, 7271AD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een aanvraag ontvangen voor de aanleg wandelpad oude Spoorbrug op locatie Oude Needseweg nabij nr.35, 7271AD Borculo. De aanvraag is geregistreerd onder zaaknummer Z2026-00000459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527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9</meta:user-defined>
    <meta:user-defined meta:name="DCTERMS.abstract">Betreft: Aanvraag op locatie Oude Needseweg nabij nr.35, 7271AD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 wandelpad oude Spoorbrug, Oude Needseweg nabij nr.35, 7271AD Borcul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72</meta:user-defined>
    <meta:user-defined meta:name="OVERHEIDop.GmbID/DC.identifier">gmb-2026-125272</meta:user-defined>
    <meta:user-defined meta:name="OVERHEIDop.versieInformatie"/>
  </office:meta>
</office:document-meta>
</file>