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zaäk Enschedéweg 38 C te Haarlem, DSO nummer 2026021600868, zaaknummer ODIJ-Z-26-1763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lassen van metalen op de locatie Izaäk Enschedéweg 38 C te Haarlem.</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Izaäk Enschedéweg 38 C te Haarlem, DSO nummer 2026021600868, zaaknummer ODIJ-Z-26-176345</meta:user-defined>
    <meta:user-defined meta:name="DCTERMS.W3CDTF/DCTERMS.available">2026-03-18</meta:user-defined>
    <meta:user-defined meta:name="DCTERMS.W3CDTF/OVERHEIDop.jaargang">2026</meta:user-defined>
    <meta:user-defined meta:name="OVERHEIDop.publicationIssue">125271</meta:user-defined>
    <meta:user-defined meta:name="OVERHEIDop.GmbID/DC.identifier">gmb-2026-125271</meta:user-defined>
    <meta:user-defined meta:name="OVERHEIDop.versieInformatie"/>
  </office:meta>
</office:document-meta>
</file>