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aan de voorkant van de woning - ESAlaan 1, 9363 HL Marum, Marum (MRM01) C 987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01-2026 een besluit genomen op de aanvraag met zaaknummer 2025014768 voor het plaatsen van een dakkapel aan de voorkant van de woning op locatie ESAlaan 1, 9363 HL Marum, Marum (MRM01) C 9872.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2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6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aan de voorkant van de woning - ESAlaan 1, 9363 HL Marum, Marum (MRM01) C 9872</meta:user-defined>
    <meta:user-defined meta:name="DCTERMS.W3CDTF/DCTERMS.available">2026-01-13</meta:user-defined>
    <meta:user-defined meta:name="DCTERMS.W3CDTF/OVERHEIDop.jaargang">2026</meta:user-defined>
    <meta:user-defined meta:name="OVERHEIDop.publicationIssue">12527</meta:user-defined>
    <meta:user-defined meta:name="OVERHEIDop.GmbID/DC.identifier">gmb-2026-12527</meta:user-defined>
    <meta:user-defined meta:name="OVERHEIDop.versieInformatie"/>
  </office:meta>
</office:document-meta>
</file>