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Jacob van Wassenaerstraat 65, 5684CR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ontving de gemeente Best een een melding voor Toernooi korfbal/beachvolleybal op 13 en 20 mei 2026:</text:p>
            <text:p text:style-name="common-al">
            <text:span text:style-name="nadrukvet">Locatie:</text:span>
          </text:p>
            <text:p text:style-name="common-al">Jacob van Wassenaerstraat 65, 5684CR Best</text:p>
            <text:p text:style-name="common-al">
            <text:span text:style-name="nadrukvet">Dossiernummer:</text:span>
          </text:p>
            <text:p text:style-name="common-al">Z2026-00000389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52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89</meta:user-defined>
    <meta:user-defined meta:name="DCTERMS.abstract">een melding; Jacob van Wassenaerstraat 65, 5684CR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Jacob van Wassenaerstraat 65, 5684CR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68</meta:user-defined>
    <meta:user-defined meta:name="OVERHEIDop.GmbID/DC.identifier">gmb-2026-125268</meta:user-defined>
    <meta:user-defined meta:name="OVERHEIDop.versieInformatie"/>
  </office:meta>
</office:document-meta>
</file>