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aanvraag evenementenvergunning Possehl Innovation Conference 2026</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aart 2026 een aanvraag voor een evenementenvergunning ontvangen. De vergunning is aangevraagd voor Possehl Innovation Conference 2026 op 14 september 2026 van 15.00 tot 00.00 uur, 15 september 2026 van 08.00 tot 23.00 uur en 16 september 2026 van 08.00 tot 15.00 uur aan Gouden Hoon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ouden Hoon 1, aanvraag evenementenvergunning Possehl Innovation Conference 2026</meta:user-defined>
    <meta:user-defined meta:name="DCTERMS.W3CDTF/DCTERMS.available">2026-03-18</meta:user-defined>
    <meta:user-defined meta:name="DCTERMS.W3CDTF/OVERHEIDop.jaargang">2026</meta:user-defined>
    <meta:user-defined meta:name="OVERHEIDop.publicationIssue">125267</meta:user-defined>
    <meta:user-defined meta:name="OVERHEIDop.GmbID/DC.identifier">gmb-2026-125267</meta:user-defined>
    <meta:user-defined meta:name="OVERHEIDop.versieInformatie"/>
  </office:meta>
</office:document-meta>
</file>