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ezijds Voorburgwal 256-H 1012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uitbreiden kelder en wijzigen ruimte-indeling begane grond</text:p>
            <text:p text:style-name="common-al">Besluit: </text:p>
            <text:p text:style-name="common-al">Ingetrokken op: 16-03-2026</text:p>
            <text:p text:style-name="common-al">Zaakadres: Nieuwezijds Voorburgwal 256-H 1012RS Amsterdam</text:p>
            <text:p text:style-name="common-al">Zaaknummer: Z2026-001449</text:p>
            <text:p text:style-name="common-al">DSO-nummer: 202601120173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9</meta:user-defined>
    <meta:user-defined meta:name="DCTERMS.abstract">uitvoeren van funderingsherstel, uitbreiden kelder en wijzigen ruimte-indeling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Nieuwezijds Voorburgwal 256-H 1012RS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58</meta:user-defined>
    <meta:user-defined meta:name="OVERHEIDop.GmbID/DC.identifier">gmb-2026-125258</meta:user-defined>
    <meta:user-defined meta:name="OVERHEIDop.versieInformatie"/>
  </office:meta>
</office:document-meta>
</file>