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 bijgebouwen op Stökskesweg 39 5571T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16</text:p>
            <text:p text:style-name="common-al">Ontvangstdatum aanvraag: 16-03-2026 10:22</text:p>
            <text:p text:style-name="common-al">Plaats/adres: Stökskesweg 39 5571TJ Bergeijk</text:p>
            <text:p text:style-name="common-al">Omschrijving: het bouwen van 2 bijgebouw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2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16</meta:user-defined>
    <meta:user-defined meta:name="DCTERMS.abstract">bouwen van 2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2 bijgebouwen op Stökskesweg 39 5571TJ Berge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54</meta:user-defined>
    <meta:user-defined meta:name="OVERHEIDop.GmbID/DC.identifier">gmb-2026-125254</meta:user-defined>
    <meta:user-defined meta:name="OVERHEIDop.versieInformatie"/>
  </office:meta>
</office:document-meta>
</file>