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realiseren van een jongveestal / werktuigenberging op de locatie Moorsmeer 29A, 1749 D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677</text:p>
            <text:p text:style-name="common-al">
            <text:span text:style-name="nadrukvet">Besluitdatum na verlengen:</text:span> 1 me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2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77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realiseren van een jongveestal / werktuigenberging op de locatie Moorsmeer 29A, 1749 DL in Warmenhui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45</meta:user-defined>
    <meta:user-defined meta:name="OVERHEIDop.GmbID/DC.identifier">gmb-2026-125245</meta:user-defined>
    <meta:user-defined meta:name="OVERHEIDop.versieInformatie"/>
  </office:meta>
</office:document-meta>
</file>