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39, Kanaalboulevard 26, 6129N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939</text:p>
            <text:p text:style-name="common-al">De omschrijving van de zaak:plaatsen van een dakkapel in de voorgevel</text:p>
            <text:p text:style-name="common-al">De ontvangstdatum van de zaak:3 november 2025</text:p>
            <text:p text:style-name="common-al">De globale locatie:Kanaalboulevard 26, 6129NA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52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Betreft: Beschikking verlenging beslistermijn op locatie Kanaalboulevard 26, 6129NA Urmond</meta:user-defined>
    <dc:language>nl</dc:language>
    <meta:user-defined meta:name="OVERHEIDop.locatietype/OVERHEIDop.gebiedsmarkering">Vlak</meta:user-defined>
    <meta:user-defined meta:name="DC.title">Kennisgeving termijnverlenging Z2025-00000939, Kanaalboulevard 26, 6129NA Urmo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43</meta:user-defined>
    <meta:user-defined meta:name="OVERHEIDop.GmbID/DC.identifier">gmb-2026-125243</meta:user-defined>
    <meta:user-defined meta:name="OVERHEIDop.versieInformatie"/>
  </office:meta>
</office:document-meta>
</file>