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lopen van de bestaande woningen en het realiseren van twee nieuwe bouwwerken met in totaal 14 woningen, Sint Jorisweg 3A 2612GA Delft, Sint Jorisweg 3B 2612GA Delft, Sint Jorisweg 3C 2612GA Delft, Sint Jorisweg 3D 2612GA Delft, Sint Jorisweg 3E 2612GA Delft, Sint Jorisweg 3F 2612GA Delft, Sint Jorisweg 7 2612GA Delft</text:p>
      <text:section text:name="zakelijke-mededeling_id1-3-2" text:style-name="zakelijke-mededeling">
        <text:section text:name="zakelijke-mededeling-tekst_id1-3-2-1" text:style-name="zakelijke-mededeling-tekst">
          <text:section text:name="tekst_id1-3-2-1-1" text:style-name="tekst">
            <text:p text:style-name="common-al">Sint Jorisweg 3A 2612GA Delft, Sint Jorisweg 3B 2612GA Delft, Sint Jorisweg 3C 2612GA Delft, Sint Jorisweg 3D 2612GA Delft, Sint Jorisweg 3E 2612GA Delft, Sint Jorisweg 3F 2612GA Delft, Sint Jorisweg 7 2612GA Delft |slopen van de bestaande woningen en het realiseren van twee nieuwe bouwwerken met in totaal 14 woningen, </text:p>
            <text:p text:style-name="last-al">Het gaat hier om het verlengen van de beslistermijn op de aanvraag met zes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2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24</meta:user-defined>
    <meta:user-defined meta:name="DCTERMS.abstract">2339 Sint Jorisweg 3-7 te Delf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slopen van de bestaande woningen en het realiseren van twee nieuwe bouwwerken met in totaal 14 woningen, Sint Jorisweg 3A 2612GA Delft, Sint Jorisweg 3B 2612GA Delft, Sint Jorisweg 3C 2612GA Delft, Sint Jorisweg 3D 2612GA Delft, Sint Jorisweg 3E 2612GA Delft, Sint Jorisweg 3F 2612GA Delft, Sint Jorisweg 7 2612GA Delft</meta:user-defined>
    <meta:user-defined meta:name="DCTERMS.W3CDTF/DCTERMS.available">2026-01-13</meta:user-defined>
    <meta:user-defined meta:name="DCTERMS.W3CDTF/OVERHEIDop.jaargang">2026</meta:user-defined>
    <meta:user-defined meta:name="OVERHEIDop.publicationIssue">12524</meta:user-defined>
    <meta:user-defined meta:name="OVERHEIDop.GmbID/DC.identifier">gmb-2026-12524</meta:user-defined>
    <meta:user-defined meta:name="OVERHEIDop.versieInformatie"/>
  </office:meta>
</office:document-meta>
</file>