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Driehuizerkerkweg 61, 1985 EK Driehuis NH, bouwen aanbouw en dakterras met buitentrap (achterk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Driehuizerkerkweg 61, 1985 EK Driehuis NH, bouwen aanbouw en dakterras met buitentrap (achterkant)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common-al">
            <text:span text:style-name="nadrukvet">Driehuis NH</text:span>
          </text:p>
            <text:p text:style-name="common-al"/>
            <text:p text:style-name="last-al">Driehuizerkerkweg 61, 1985 EK Driehuis NH, bouwen aanbouw en dakterras met buitentrap (achterkant) 045320369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523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3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3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2036977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trokken ingediende aanvraag omgevingsvergunning Driehuizerkerkweg 61, 1985 EK Driehuis NH, bouwen aanbouw en dakterras met buitentrap (achterkant)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239</meta:user-defined>
    <meta:user-defined meta:name="OVERHEIDop.GmbID/DC.identifier">gmb-2026-125239</meta:user-defined>
    <meta:user-defined meta:name="OVERHEIDop.versieInformatie"/>
  </office:meta>
</office:document-meta>
</file>