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28, 9902B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6 heeft de gemeente Eemsdelta een aanvraag ontvangen voor het kappen van een dennenboom op de locatie Farmsumerweg 28, 9902BS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52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69</meta:user-defined>
    <meta:user-defined meta:name="DCTERMS.abstract">15 maart 2026 voor het kappen van een dennenboom op de locatie Farmsumerweg 28, 9902BS Appingedam.</meta:user-defined>
    <dc:language>nl</dc:language>
    <meta:user-defined meta:name="OVERHEIDop.locatietype/OVERHEIDop.gebiedsmarkering">Vlak</meta:user-defined>
    <meta:user-defined meta:name="DC.title">Kennisgeving ontvangst aanvraag omgevingsvergunning Farmsumerweg 28, 9902BS Appinge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236</meta:user-defined>
    <meta:user-defined meta:name="OVERHEIDop.GmbID/DC.identifier">gmb-2026-125236</meta:user-defined>
    <meta:user-defined meta:name="OVERHEIDop.versieInformatie"/>
  </office:meta>
</office:document-meta>
</file>