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Jubileumfeest LSVV 100 jaar, Sportlaan 55, 1722 XJ Zui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Jubileumfeest LSVV 100 jaar</text:p>
            <text:p text:style-name="common-al">Datum activiteit: <text:span text:style-name="nadrukvet"><text:span text:style-name="nadrukondlijn">10 juni 2026 van 17.00 uur tot en met 13 juni 2026 00.00 uur</text:span></text:span></text:p>
            <text:p text:style-name="common-al">Locatie: Sportlaan 55, 1722 XJ Zuid-Scharwoude</text:p>
            <text:p text:style-name="common-al">Ontvangen op: 14-03-2026</text:p>
            <text:p text:style-name="common-al">Zaaknummer: 123302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 april 2026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25233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33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33028</meta:user-defined>
    <dc:language>nl</dc:language>
    <meta:user-defined meta:name="OVERHEIDop.locatietype/OVERHEIDop.gebiedsmarkering">Punt</meta:user-defined>
    <meta:user-defined meta:name="DC.title">Kennisgeving ontvangst aanvraag evenementenvergunning, Jubileumfeest LSVV 100 jaar, Sportlaan 55, 1722 XJ Zuid-Scharwoude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33</meta:user-defined>
    <meta:user-defined meta:name="OVERHEIDop.GmbID/DC.identifier">gmb-2026-125233</meta:user-defined>
    <meta:user-defined meta:name="OVERHEIDop.versieInformatie"/>
  </office:meta>
</office:document-meta>
</file>