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ia Pei BV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13 </text:p>
            <text:p text:style-name="common-al"> Omschrijving: horecabedrijf Jia Pei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9-01-2026 </text:p>
            <text:p text:style-name="common-al"> Heeft u direct belang bij deze beslissing? Dan kunt u binnen zes weken, na 09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13</meta:user-defined>
    <meta:user-defined meta:name="DCTERMS.abstract">horecabedrijf Jia Pe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Jia Pei BV, Geldropseweg 17 5611SC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23</meta:user-defined>
    <meta:user-defined meta:name="OVERHEIDop.GmbID/DC.identifier">gmb-2026-12523</meta:user-defined>
    <meta:user-defined meta:name="OVERHEIDop.versieInformatie"/>
  </office:meta>
</office:document-meta>
</file>