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erestraat 58, 9991BG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6 heeft de gemeente Eemsdelta een aanvraag ontvangen voor het realiseren van een inrit op de locatie Heerestraat 58, 9991BG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522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2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2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352</meta:user-defined>
    <meta:user-defined meta:name="DCTERMS.abstract">12 maart 2026 voor het realiseren van een inrit op de locatie Heerestraat 58, 9991BG Middelstum.</meta:user-defined>
    <dc:language>nl</dc:language>
    <meta:user-defined meta:name="OVERHEIDop.locatietype/OVERHEIDop.gebiedsmarkering">Vlak</meta:user-defined>
    <meta:user-defined meta:name="DC.title">Kennisgeving ontvangst aanvraag omgevingsvergunning Heerestraat 58, 9991BG Middelstu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5225</meta:user-defined>
    <meta:user-defined meta:name="OVERHEIDop.GmbID/DC.identifier">gmb-2026-125225</meta:user-defined>
    <meta:user-defined meta:name="OVERHEIDop.versieInformatie"/>
  </office:meta>
</office:document-meta>
</file>