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Crossweekend Holterhoek (BOPA), Kranenweg nabij nr  3, 7152C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033 voor het evenement Crossweekend Holterhoek op locatie Kranenweg nabij nr 3, 7152CM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2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3</meta:user-defined>
    <meta:user-defined meta:name="DCTERMS.abstract">Betreft:  Besluit op locatie Kranenweg nabij nr  3, 7152CM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Evenement Crossweekend Holterhoek (BOPA), Kranenweg nabij nr  3, 7152CM Eiber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22</meta:user-defined>
    <meta:user-defined meta:name="OVERHEIDop.GmbID/DC.identifier">gmb-2026-125222</meta:user-defined>
    <meta:user-defined meta:name="OVERHEIDop.versieInformatie"/>
  </office:meta>
</office:document-meta>
</file>