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q Bennekom, Edeseweg 147 (voormalig congreshal)’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10245</text:p>
            <text:p text:style-name="common-al"/>
            <text:p text:style-name="common-al">Op 12 maart 2026 heeft de gemeenteraad van Ede het TAM-omgevingsplan ‘Hoofdstuk 22q Bennekom, Edeseweg 147 (voormalig congreshal)’ gewijzigd vastgesteld. Dit vastgestelde TAM- omgevingsplan heeft identificatienummer NL.IMRO.0228.TO2025BENW0005-0301.</text:p>
            <text:p text:style-name="tussenkopcur">Inzage</text:p>
            <text:p text:style-name="common-al">U kunt het plan en de daarbij behorende stukken van donderdag 26 maart 2026 tot en met donderdag 7 mei 2026 inzien bij de balie Bouwen, Wonen en Milieu in Raadhuis Publiekszaken, Raadhuisplein 3 in Ede. U kunt hiervoor een afspraak maken via het contactformulier op de website van de gemeente Ede: <text:a xlink:href="https://www.ede.nl/contact" xlink:type="simple">https://www.ede.nl/contact</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aan de rand van het bebouwd gebied tussen Bennekom en Ede. Ten noorden van het gebied ligt de A12 en de Hoekelumse Brinkweg en ten oosten het bebouwd gebied en de Edeseweg. Het plan maakt maximaal 142 woningen en een religiegebouw met wijkfunctie mogelijk. Bij de vaststelling zijn wijzigingen aangebracht ten opzichte van het plan zoals dat als ontwerp ter inzage heeft gelegen:</text:p>
            <text:p text:style-name="common-al"/>
            <text:p text:style-name="common-al">Wijzigingen verbeelding:</text:p>
            <text:p text:style-name="common-al">Geen wijzigingen.</text:p>
            <text:p text:style-name="common-al"/>
            <text:p text:style-name="common-al">Wijzigingen planregels:</text:p>
            <text:p text:style-name="common-al">In artikel 9.2.1.2 zit een verwijzing onder onderdeel i naar de verbeelding. De verwijzing  naar bijlage 2 en 3 van de regels is aangepast.</text:p>
            <text:p text:style-name="common-al"/>
            <text:p text:style-name="common-al">Wijzigingen toelichting:</text:p>
            <text:p text:style-name="common-al">- Paragraaf 6.12 over mobiliteit en parkeren is aangepast.</text:p>
            <text:p text:style-name="common-al">- Paragraaf 6.8 voor Water is aangevuld met de Blauwe Omgevingsvisie van het Waterschap.</text:p>
            <text:p text:style-name="common-al">- Paragraaf 6.9 voor Ecologie en Stikstof is aangepast naar de laatste uitspraak van de Raad van State over stikstof (14 januari 2026, ECLI:NL:RVS:2026:193).</text:p>
            <text:p text:style-name="common-al"/>
            <text:p text:style-name="common-al">Voor de exacte wijzigingen verwijzen wij u naar de Nota van Zienswijzen en Wijzigingen bij het vastgestelde TAM-omgev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BENW0005-0301</meta:user-defined>
    <meta:user-defined meta:name="OVERHEIDop.Plansoort/OVERHEIDop.plansoort">bestemmings- of omgevingsplan</meta:user-defined>
    <meta:user-defined meta:name="OVERHEIDop.referentienummer">510245</meta:user-defined>
    <dc:language>nl</dc:language>
    <meta:user-defined meta:name="OVERHEIDop.locatietype/OVERHEIDop.gebiedsmarkering">Adres</meta:user-defined>
    <meta:user-defined meta:name="DC.title">TAM-omgevingsplan ‘Hoofdstuk 22q Bennekom, Edeseweg 147 (voormalig congreshal)’ gewijzigd vastgesteld</meta:user-defined>
    <meta:user-defined meta:name="DCTERMS.W3CDTF/DCTERMS.available">2026-03-25</meta:user-defined>
    <meta:user-defined meta:name="DCTERMS.W3CDTF/OVERHEIDop.jaargang">2026</meta:user-defined>
    <meta:user-defined meta:name="OVERHEIDop.publicationIssue">125221</meta:user-defined>
    <meta:user-defined meta:name="OVERHEIDop.GmbID/DC.identifier">gmb-2026-125221</meta:user-defined>
    <meta:user-defined meta:name="OVERHEIDop.versieInformatie"/>
  </office:meta>
</office:document-meta>
</file>