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152 1011NS Amsterdam, Jodenbreestraat 154 101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gevelbekleding en het vervangen van kozijnen en dakkapel ten behoeve van het kantoor</text:p>
            <text:p text:style-name="common-al">Zaakadres: Jodenbreestraat 152 1011NS Amsterdam, Jodenbreestraat 154 1011NS Amsterdam</text:p>
            <text:p text:style-name="common-al">Datum ontvangst: 11-03-2026 09:02</text:p>
            <text:p text:style-name="common-al">Zaaknummer: Z2026-011055</text:p>
            <text:p text:style-name="common-al">DSO-nummer: 2026031100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55</meta:user-defined>
    <meta:user-defined meta:name="DCTERMS.abstract">wijzigen van de gevel en gevelbekleding en het vervangen van kozijnen en dakkapel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denbreestraat 152 1011NS Amsterdam, Jodenbreestraat 154 1011NS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20</meta:user-defined>
    <meta:user-defined meta:name="OVERHEIDop.GmbID/DC.identifier">gmb-2026-125220</meta:user-defined>
    <meta:user-defined meta:name="OVERHEIDop.versieInformatie"/>
  </office:meta>
</office:document-meta>
</file>