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ndelskade West 26, 9934AA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6 heeft de gemeente Eemsdelta een aanvraag ontvangen voor het opsplitsen van één bedrijfshal tot zeven bedrijfsruimten op de locatie Handelskade West 26, 9934AA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521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1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1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50</meta:user-defined>
    <meta:user-defined meta:name="DCTERMS.abstract">12 maart 2026 voor het opsplitsen van één bedrijfshal tot zeven bedrijfsruimten op de locatie Handelskade West 26, 9934AA Delfzijl.</meta:user-defined>
    <dc:language>nl</dc:language>
    <meta:user-defined meta:name="OVERHEIDop.locatietype/OVERHEIDop.gebiedsmarkering">Vlak</meta:user-defined>
    <meta:user-defined meta:name="DC.title">Kennisgeving ontvangst aanvraag omgevingsvergunning Handelskade West 26, 9934AA Delfzij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5216</meta:user-defined>
    <meta:user-defined meta:name="OVERHEIDop.GmbID/DC.identifier">gmb-2026-125216</meta:user-defined>
    <meta:user-defined meta:name="OVERHEIDop.versieInformatie"/>
  </office:meta>
</office:document-meta>
</file>