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mmerlaantje 9 en 11 te Zevenaar (kavel 6 en 7) het realiseren van een uitweg bij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met zaaknummer Z2026-00000449 voor een omgevingsvergunning op locatie Lommerlaantje 9 en 11 te Zevenaar (kavel 6 en 7)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8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520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49</meta:user-defined>
    <dc:language>nl</dc:language>
    <meta:user-defined meta:name="OVERHEIDop.locatietype/OVERHEIDop.gebiedsmarkering">Vlak</meta:user-defined>
    <meta:user-defined meta:name="DC.title">Kennisgeving besluit op aanvraag omgevingsvergunning Lommerlaantje 9 en 11 te Zevenaar (kavel 6 en 7) het realiseren van een uitweg bij een dubbele wo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209</meta:user-defined>
    <meta:user-defined meta:name="OVERHEIDop.GmbID/DC.identifier">gmb-2026-125209</meta:user-defined>
    <meta:user-defined meta:name="OVERHEIDop.versieInformatie"/>
  </office:meta>
</office:document-meta>
</file>