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26-H 1071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op het souterrain, het realiseren van een uitbouw met tuintrap op de bel-etage en het realiseren van een dakterras op het dak van de uitbouw op de eerste verdieping.</text:p>
            <text:p text:style-name="common-al">Besluit: verleend</text:p>
            <text:p text:style-name="common-al">Besluit verzonden op: 16-03-2026</text:p>
            <text:p text:style-name="common-al">Zaakadres: Willemsparkweg 126-H 1071HP Amsterdam</text:p>
            <text:p text:style-name="common-al">Zaaknummer: Z2025-042981</text:p>
            <text:p text:style-name="common-al">DSO-nummer: 20251009019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9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81</meta:user-defined>
    <meta:user-defined meta:name="DCTERMS.abstract">realiseren van een uitbouw op het souterrain en de bel-etage, het realiseren van 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parkweg 126-H 1071HP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07</meta:user-defined>
    <meta:user-defined meta:name="OVERHEIDop.GmbID/DC.identifier">gmb-2026-125207</meta:user-defined>
    <meta:user-defined meta:name="OVERHEIDop.versieInformatie"/>
  </office:meta>
</office:document-meta>
</file>