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stigen van een afhaalzaak met bezorging, Dorpsstraat 14, 3451BK Vleuten, GU-Z2025-0027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4, 3451BK Vleuten</text:p>
            <text:p text:style-name="common-al">GU-Z2025-0027546</text:p>
            <text:p text:style-name="common-al">Toelichting: het vestigen van een afhaalzaak met bezorg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20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7546</meta:user-defined>
    <meta:user-defined meta:name="DCTERMS.abstract">Toelichting: het vestigen van een afhaalzaak met bezorging</meta:user-defined>
    <dc:language>nl</dc:language>
    <meta:user-defined meta:name="DC.title">Verleende Omgevingsvergunning, het vestigen van een afhaalzaak met bezorging, Dorpsstraat 14, 3451BK Vleuten, GU-Z2025-0027546</meta:user-defined>
    <meta:user-defined meta:name="OVERHEIDop.datumEindeReactietermijn">2026-04-28</meta:user-defined>
    <meta:user-defined meta:name="OVERHEIDop.terinzageleggingBG">https://jeleefomgeving.nl/inzien/002220647/3047207e-b9f5-42d9-ba85-4b5a14c2d99f</meta:user-defined>
    <meta:user-defined meta:name="OVERHEIDop.locatietype/OVERHEIDop.gebiedsmarkering">GeometrieRef</meta:user-defined>
    <meta:user-defined meta:name="DCTERMS.W3CDTF/DCTERMS.available">2026-03-18</meta:user-defined>
    <meta:user-defined meta:name="DCTERMS.W3CDTF/OVERHEIDop.jaargang">2026</meta:user-defined>
    <meta:user-defined meta:name="OVERHEIDop.externeBijlage">Afwijkvergunning|exb-2026-9581</meta:user-defined>
    <meta:user-defined meta:name="OVERHEIDop.publicationIssue">125206</meta:user-defined>
    <meta:user-defined meta:name="OVERHEIDop.GmbID/DC.identifier">gmb-2026-125206</meta:user-defined>
    <meta:user-defined meta:name="OVERHEIDop.versieInformatie"/>
  </office:meta>
</office:document-meta>
</file>