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oprichten van 2 geschakelde woningen en het kappen van 23 bomen, Boekhorstlaan 10 (nabij), 7241SJ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oekhorstlaan 10 (nabij), 7241SJ Lochem, het oprichten van 2 geschakelde woningen en het kappen van 23 bomen, Z2026-00098, 16 maart 2026</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2520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0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0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2026-00098</meta:user-defined>
    <meta:user-defined meta:name="DCTERMS.abstract">Z2026-00098 Boekhorstlaan 10 (nabij), 7241SJ Lochem</meta:user-defined>
    <dc:language>nl</dc:language>
    <meta:user-defined meta:name="OVERHEIDop.locatietype/OVERHEIDop.gebiedsmarkering">Vlak</meta:user-defined>
    <meta:user-defined meta:name="DC.title">Verlenging beslistermijn Omgevingsvergunning voor het oprichten van 2 geschakelde woningen en het kappen van 23 bomen, Boekhorstlaan 10 (nabij), 7241SJ Lochem</meta:user-defined>
    <meta:user-defined meta:name="DCTERMS.W3CDTF/DCTERMS.available">2026-03-25</meta:user-defined>
    <meta:user-defined meta:name="DCTERMS.W3CDTF/OVERHEIDop.jaargang">2026</meta:user-defined>
    <meta:user-defined meta:name="OVERHEIDop.publicationIssue">125205</meta:user-defined>
    <meta:user-defined meta:name="OVERHEIDop.GmbID/DC.identifier">gmb-2026-125205</meta:user-defined>
    <meta:user-defined meta:name="OVERHEIDop.versieInformatie"/>
  </office:meta>
</office:document-meta>
</file>