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31, 1211 HG Hilversum, Verzoeklocatie 2026021801014 (evenement koningsnacht- en dag 2026 ); 1951074; 16-03-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nstraat 31, 1211 HG Hilversum, Verzoeklocatie 2026021801014 (evenement koningsnacht- en dag 2026 ); 1951074; 16-03-2026; Status: BOPA Vergunning verleend, gemeente Hilversum</text:p>
            <text:p text:style-name="common-al">
            
          </text:p>
            <text:p text:style-name="common-al">Verzenddatum: 1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2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1074</meta:user-defined>
    <dc:language>nl</dc:language>
    <meta:user-defined meta:name="DC.title">Laanstraat 31, 1211 HG Hilversum, Verzoeklocatie 2026021801014 (evenement koningsnacht- en dag 2026 ); 1951074; 16-03-2026; Status: BOPA Vergunning verleend, gemeente Hilversum</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580</meta:user-defined>
    <meta:user-defined meta:name="OVERHEIDop.publicationIssue">125201</meta:user-defined>
    <meta:user-defined meta:name="OVERHEIDop.GmbID/DC.identifier">gmb-2026-125201</meta:user-defined>
    <meta:user-defined meta:name="OVERHEIDop.versieInformatie"/>
  </office:meta>
</office:document-meta>
</file>