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osterstraat 2A 2022CW Haarlem, 0392-2025-0193201, het wijzigingen van bestemmingsplan, ontvangen op 29-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5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93201</meta:user-defined>
    <meta:user-defined meta:name="DCTERMS.abstract">het wijzigingen van bestemm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osterstraat 2A 2022CW Haarlem, 0392-2025-0193201, het wijzigingen van bestemmingsplan, ontvangen op 29-12-2025</meta:user-defined>
    <meta:user-defined meta:name="DCTERMS.W3CDTF/DCTERMS.available">2026-01-02</meta:user-defined>
    <meta:user-defined meta:name="DCTERMS.W3CDTF/OVERHEIDop.jaargang">2026</meta:user-defined>
    <meta:user-defined meta:name="OVERHEIDop.publicationIssue">1252</meta:user-defined>
    <meta:user-defined meta:name="OVERHEIDop.GmbID/DC.identifier">gmb-2026-1252</meta:user-defined>
    <meta:user-defined meta:name="OVERHEIDop.versieInformatie"/>
  </office:meta>
</office:document-meta>
</file>