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Markt 21 6021 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40368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rkt 21 6021CE Budel</text:p>
              </text:list-item>
            </text:list>
            <text:p text:style-name="common-al">en heeft de omschrijving "verbouw van winkel op de verdieping tot woning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4 maart 2026 en duurt 6 weken, tot 25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1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87</meta:user-defined>
    <meta:user-defined meta:name="DCTERMS.abstract">verbouw winkel op de verdieping tot woning Markt 21 6021CE Budel - DSO 2025102201607 - Zaak 403687 - Uw referentie Liplijn w 53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Markt 21 6021 CE Bu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99</meta:user-defined>
    <meta:user-defined meta:name="OVERHEIDop.GmbID/DC.identifier">gmb-2026-125199</meta:user-defined>
    <meta:user-defined meta:name="OVERHEIDop.versieInformatie"/>
  </office:meta>
</office:document-meta>
</file>