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voertuig, een 1-assige aanhangwagen/vouwwagen zonder kentekenplaat, met de tekst “BRN watersport” geparkeerd op de openbare weg “Jasmijnpad”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6/109633</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Gemeente Wassenaar maken bekend dat op het Jasmijnpad in Wassenaar gedurende een lange periode een aanhangwagen geparkeerd staat op de openbare weg. Dit is in strijd met het bepaalde in artikel 5:6 lid 2 van de Algemene Plaatselijke Verordening Wassenaar 2024. Omdat de eigenaar van dit voertuig niet achterhaald kan worden in het register van de Rijksdienst Wegverkeer, artikel 36 lid 5 van de Wegenverkeerswet 1994, is de aanhangwagen te kwalificeren als “verwaarloosd”.</text:span>
            <text:span text:style-name="datum"/>
          </text:p>
          </text:section>
          <text:section text:name="ondertekening_id1-3-2-2-2"/>
          <text:section text:name="gegeven_id1-3-2-2-3" text:style-name="gegeven">
            <text:p text:style-name="dagtekening">
            <text:span text:style-name="plaats"/>
            <text:span text:style-name="datum"/>
          </text:p>
          </text:section>
          <text:section text:name="gegeven_id1-3-2-2-4" text:style-name="gegeven">
            <text:p text:style-name="dagtekening">
            <text:span text:style-name="plaats"> Gelet op bovengenoemd artikel roepen wij de eigenaar of houder van het voertuig op om binnen zeven dagen na publicatie van deze bekendmaking zijn/haar eigendom van de openbare weg in Wassenaar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laten verwijderen. Eventuele kosten die voortvloeien uit het toepassen van bestuursdwang kunnen verhaald worden bij de eigenaar. </text:span>
            <text:span text:style-name="datum"/>
          </text:p>
          </text:section>
          <text:section text:name="gegeven_id1-3-2-2-5" text:style-name="gegeven">
            <text:p text:style-name="dagtekening">
            <text:span text:style-name="plaats"/>
            <text:span text:style-name="datum"/>
          </text:p>
          </text:section>
          <text:section text:name="gegeven_id1-3-2-2-6" text:style-name="gegeven">
            <text:p text:style-name="dagtekening">
            <text:span text:style-name="plaats">Voor vragen kan contact worden opgenomen met Team Handhaving via 14070, of via toezicht@wassenaar.nl </text:span>
            <text:span text:style-name="datum"/>
          </text:p>
          </text:section>
          <text:section text:name="gegeven_id1-3-2-2-7" text:style-name="gegeven">
            <text:p text:style-name="dagtekening">
            <text:span text:style-name="plaats"/>
            <text:span text:style-name="datum"/>
          </text:p>
          </text:section>
          <text:section text:name="gegeven_id1-3-2-2-8" text:style-name="gegeven">
            <text:p text:style-name="dagtekening">
            <text:span text:style-name="plaats"> Straatnaam: Jasmijnpad</text:span>
            <text:span text:style-name="datum"/>
          </text:p>
          </text:section>
          <text:section text:name="gegeven_id1-3-2-2-9" text:style-name="gegeven">
            <text:p text:style-name="dagtekening">
            <text:span text:style-name="plaats"> Kenteken: niet aanwezig</text:span>
            <text:span text:style-name="datum"/>
          </text:p>
          </text:section>
          <text:section text:name="gegeven_id1-3-2-2-10" text:style-name="gegeven">
            <text:p text:style-name="dagtekening">
            <text:span text:style-name="plaats"> Merk/type: niet bekend</text:span>
            <text:span text:style-name="datum"/>
          </text:p>
          </text:section>
          <text:section text:name="gegeven_id1-3-2-2-11" text:style-name="gegeven">
            <text:p text:style-name="dagtekening">
            <text:span text:style-name="plaats"> Kleur: Wi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19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9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9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Toepassen bestuursdwang voor het verwijderen van een voertuig, een 1-assige aanhangwagen/vouwwagen zonder kentekenplaat, met de tekst “BRN watersport” geparkeerd op de openbare weg “Jasmijnpad” te Wassenaar.</meta:user-defined>
    <meta:user-defined meta:name="DCTERMS.W3CDTF/DCTERMS.available">2026-03-18</meta:user-defined>
    <meta:user-defined meta:name="DCTERMS.W3CDTF/OVERHEIDop.jaargang">2026</meta:user-defined>
    <meta:user-defined meta:name="OVERHEIDop.publicationIssue">125195</meta:user-defined>
    <meta:user-defined meta:name="OVERHEIDop.GmbID/DC.identifier">gmb-2026-125195</meta:user-defined>
    <meta:user-defined meta:name="OVERHEIDop.versieInformatie"/>
  </office:meta>
</office:document-meta>
</file>