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28609386idf92c2d1-424c-4361-8107-74f2b4b55e6f.png" manifest:media-type="image/x-eps"/>
  <manifest:file-entry manifest:full-path="Pictures/afb1435957890ic3c63800-3531-401e-9c77-fee23ab749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PV vergunning - Besluiten, Rijswijkseweg 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betreft eerdere publicatie van 3 maart 2026 waarin locatie en besluitdatum onjuist waren.</text:span>
          </text:p>
            <text:p text:style-name="common-al">                                Ons kenmerk: VTH2026-44320</text:p>
            <text:p text:style-name="common-al"/>
            <text:p text:style-name="common-al">
            <text:span text:style-name="nadrukvet">
              <text:span text:style-name="nadrukcur">Categorie:</text:span>
            </text:span> Instemmingsbesluit - Combi instemming</text:p>
            <text:p text:style-name="common-al"/>
            <text:p text:style-name="common-al">
            <text:span text:style-name="nadrukvet">
              <text:span text:style-name="nadrukcur">Datum bekendmaking besluit : </text:span>
            </text:span>
            <text:span text:style-name="nadrukcur">17-02-2026</text:span>
          </text:p>
            <text:p text:style-name="common-al"/>
            <text:p text:style-name="common-al">Geachte [geanonimiseerd],</text:p>
            <text:p text:style-name="common-al"/>
            <text:p text:style-name="common-al">Op 6 januari 2026 hebben wij uw aanvraag voor PD234325 ontvangen. U vraagt toestemming voor het uitvoeren van wegwerkzaamheden van 16 februari 2026 tot 17 augustus 2026 ter hoogte van locatie Rijswijksweg 8 in Den Haag.</text:p>
            <text:p text:style-name="common-al"/>
            <text:p text:style-name="common-al">
            <text:span text:style-name="nadrukvet">Ons besluit: u krijgt toestemming voor PD234325.</text:span>
          </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om PD234325 aan te leggen. En om verkeersmaatregelen te nemen (volgens bijgevoegde tekeningen, in bijlage 3).</text:p>
            <text:p text:style-name="common-al"/>
            <text:p text:style-name="common-al">• Locatie: Rijswijkseweg 81 en Laakweg 138.  </text:p>
            <text:p text:style-name="common-al">• Geldig van 27 februari 2026 tot 17 augustus 2026.</text:p>
            <text:p text:style-name="common-al"/>
            <text:p text:style-name="common-al">In bijlage 1 leest u waaraan uw aanvraag is getoetst. </text:p>
            <text:p text:style-name="common-al"/>
            <text:p text:style-name="common-al">Houd u aan de voorwaarden die horen bij deze toestemming.</text:p>
            <text:p text:style-name="common-al">Deze voorwaarden leest u ook in de bijlage. Medewerkers van de Handhavingsorganisatie controleren hierop.</text:p>
            <text:p text:style-name="common-al"/>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style-name="common-al">
            <text:span text:style-name="nadrukvet">Mail als u vragen heeft naar [geanonimiseerd].</text:span>
          </text:p>
            <text:p text:style-name="common-al">
            <text:span text:style-name="nadrukvet">Of bel naar [geanonimiseerd].</text:span>
          </text:p>
            <text:p text:style-name="common-al"/>
            <text:p text:style-name="common-al">Met vriendelijke groeten namens Burgemeester en wethouders,</text:p>
            <text:p text:style-name="common-al">[geanonimiseerd], </text:p>
            <text:p text:style-name="common-al"/>
            <text:p text:style-name="common-al">
            <text:span text:style-name="nadrukvet">Bijlage 1</text:span>
          </text:p>
            <text:p text:style-name="common-al"/>
            <text:p text:style-name="common-al">
            <text:span text:style-name="nadrukvet">Waaraan is uw aanvraag getoetst?</text:span>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style-name="common-al">Beoordeling:</text:p>
            <text:p text:style-name="common-al">De aanvraag is getoetst zoals hierboven aangegeven. Wij hebben de aanvraag op 18 februari 2026 voor advies voorgelegd aan:</text:p>
            <text:p text:style-name="common-al"/>
            <text:p text:style-name="common-al">De Wegbeheerder van het stadsdeel Laak</text:p>
            <text:p text:style-name="common-al">In het advies van 18 februari 2026 adviseert de wegbeheerder positief over het plaatsen van een Het uitvoeren van wegwerkzaamheden van 27 februari 2026 tot 17 augustus 2026 ter hoogte van locatie Rijswijksweg 8 in Den Haag vanuit het oogpunt van hinder voor de omgeving en/of een inbreuk op het doelmatig onderhoud en beheer van de weg.</text:p>
            <text:p text:style-name="common-al"/>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De definitieve afrekening baten degeneratie van dit project worden in één LTC melding verrekend aan het einde van het project.</text:p>
            <text:p text:style-name="common-al">• Voer het werk uit binnen de toegestane periode.</text:p>
            <text:p text:style-name="common-al">• Informeer omwonenden en bedrijven in de buurt over de werkzaamheden. Doe dit met een bewonersbrief.</text:p>
            <text:p text:style-name="common-al">• De tijdelijke verharding in de fietspaden dient uitgevoerd te worden in 30x30x8cm betontegels in de kleur rood.</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style-name="common-al">Let ook op het volgende:</text:p>
            <text:p text:style-name="common-al"/>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style-name="common-al">Schrijft u namens iemand anders het bezwaar? Stuur dan ook een schriftelijke en ondertekende verklaring (volmacht) mee van de persoon namens wie u bezwaar maakt.</text:p>
            <text:p text:style-name="common-al"/>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text:p>
            <text:p text:style-name="common-al">
            <draw:frame><draw:text-box><text:section text:name="plaatje_id1-3-2-1-1-120-1" text:style-name="plaatje">
              <text:p text:style-name="illustratie_id1-3-2-1-1-120-1-1"><draw:frame draw:style-name="illustratie_id1-3-2-1-1-120-1-1" text:anchor-type="paragraph" svg:width="153mm" svg:height="108.63962264150942mm"><draw:image xlink:href="Pictures/afb1428609386idf92c2d1-424c-4361-8107-74f2b4b55e6f.png" xlink:type="simple"/></draw:frame></text:p>
            </text:section></draw:text-box></draw:frame>
          </text:p>
            <text:p text:style-name="last-al">
            <draw:frame><draw:text-box><text:section text:name="plaatje_id1-3-2-1-1-121-1" text:style-name="plaatje">
              <text:p text:style-name="illustratie_id1-3-2-1-1-121-1-1"><draw:frame draw:style-name="illustratie_id1-3-2-1-1-121-1-1" text:anchor-type="paragraph" svg:width="153mm" svg:height="94.87924528301886mm"><draw:image xlink:href="Pictures/afb1435957890ic3c63800-3531-401e-9c77-fee23ab74981.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0-1-1" style:parent-style-name="Standard">
      <style:paragraph-properties style:line-spacing="0mm" style:text-autospace="none" ofo:line-height="0.001cm"/>
    </style:style>
    <style:style style:family="graphic" style:name="illustratie_id1-3-2-1-1-120-1-1" style:parent-style-name="Standard">
      <style:graphic-properties style:horizontal-pos="left" style:horizontal-rel="paragraph" style:vertical-pos="top" style:vertical-rel="paragraph" style:wrap="none" ofo:margin-right="3mm"/>
    </style:style>
    <style:style style:family="paragraph" style:name="illustratie_id1-3-2-1-1-121-1-1" style:parent-style-name="Standard">
      <style:paragraph-properties style:line-spacing="0mm" style:text-autospace="none" ofo:line-height="0.001cm"/>
    </style:style>
    <style:style style:family="graphic" style:name="illustratie_id1-3-2-1-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Rectificatie APV vergunning - Besluiten, Rijswijkseweg 81</meta:user-defined>
    <meta:user-defined meta:name="DCTERMS.W3CDTF/DCTERMS.available">2026-03-18</meta:user-defined>
    <meta:user-defined meta:name="DCTERMS.W3CDTF/OVERHEIDop.jaargang">2026</meta:user-defined>
    <meta:user-defined meta:name="OVERHEIDop.publicationIssue">125190</meta:user-defined>
    <meta:user-defined meta:name="OVERHEIDop.GmbID/DC.identifier">gmb-2026-125190</meta:user-defined>
    <meta:user-defined meta:name="OVERHEIDop.versieInformatie"/>
  </office:meta>
</office:document-meta>
</file>