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appartementen, Langstraat 5F en 5G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twee appartementen op locatie Langstraat 5F en 5G Weert (v).</text:p>
            <text:p text:style-name="common-al">De omgevingsvergunning is geregistreerd onder zaaknummer Z2024-00002611. Het besluit is op 16 maart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51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611</meta:user-defined>
    <meta:user-defined meta:name="DCTERMS.abstract">Betreft:  Besluit op locatie Langstraat 5F en 5G Weert (v)</meta:user-defined>
    <dc:language>nl</dc:language>
    <meta:user-defined meta:name="DC.title">Toestemming voor het realiseren van twee appartementen, Langstraat 5F en 5G Weert (v) (BOPA)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578</meta:user-defined>
    <meta:user-defined meta:name="OVERHEIDop.publicationIssue">125189</meta:user-defined>
    <meta:user-defined meta:name="OVERHEIDop.GmbID/DC.identifier">gmb-2026-125189</meta:user-defined>
    <meta:user-defined meta:name="OVERHEIDop.versieInformatie"/>
  </office:meta>
</office:document-meta>
</file>