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own The Rabbit Hole 2026 op het terrein van de Groene Heuvels van 2 juli 2026 tot en met 6 juli 2026</text:p>
      <text:section text:name="zakelijke-mededeling_id1-3-2" text:style-name="zakelijke-mededeling">
        <text:section text:name="zakelijke-mededeling-tekst_id1-3-2-1" text:style-name="zakelijke-mededeling-tekst">
          <text:section text:name="tekst_id1-3-2-1-1" text:style-name="tekst">
            <text:p text:style-name="common-al">Activiteit: het organiseren van Down The Rabbit Hole 2026 van donderdag 2 juli 2026 12:00 uur tot en met maandag 6 juli 2026 04:30 uur.</text:p>
            <text:p text:style-name="common-al"/>
            <text:p text:style-name="common-al">Locatie: op het terrein van de Groene Heuvels, Ewijk (Gld).</text:p>
            <text:p text:style-name="common-al"/>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gemeente Beuningen via telefoonnummer 14 024. Geeft u voorkeur aan een schriftelijke reactie, dan kunt u deze sturen naar vergunningenAPV@beuningen.nl.</text:p>
            <text:p text:style-name="common-al"/>
            <text:p text:style-name="last-al">Beuningen, 1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51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voor het organiseren van Down The Rabbit Hole 2026 op het terrein van de Groene Heuvels van 2 juli 2026 tot en met 6 juli 2026</meta:user-defined>
    <meta:user-defined meta:name="DCTERMS.W3CDTF/DCTERMS.available">2026-03-18</meta:user-defined>
    <meta:user-defined meta:name="DCTERMS.W3CDTF/OVERHEIDop.jaargang">2026</meta:user-defined>
    <meta:user-defined meta:name="OVERHEIDop.publicationIssue">125188</meta:user-defined>
    <meta:user-defined meta:name="OVERHEIDop.GmbID/DC.identifier">gmb-2026-125188</meta:user-defined>
    <meta:user-defined meta:name="OVERHEIDop.versieInformatie"/>
  </office:meta>
</office:document-meta>
</file>