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Feestweek Stichting Amalia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 </text:p>
            <text:p text:style-name="common-al">Op 16 maart 2026 is een ontheffing artikel 35 Alcoholwet verzonden aan Stichting Amaliastein voor het verstrekken van zwakalcoholhoudende dranken tijdens het evenement Feest Stichting Amaliastein wat plaats vindt van 24 tot en met 27 april 2026 ter hoogte van de Kasteeltuin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518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8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8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56745</meta:user-defined>
    <dc:language>nl</dc:language>
    <meta:user-defined meta:name="OVERHEIDop.locatietype/OVERHEIDop.gebiedsmarkering">Adres</meta:user-defined>
    <meta:user-defined meta:name="DC.title">Ontheffing artikel 35 op grond van de Alcoholwet t.b.v. het evenement Feestweek Stichting Amaliastein</meta:user-defined>
    <meta:user-defined meta:name="DCTERMS.W3CDTF/DCTERMS.available">2026-03-18</meta:user-defined>
    <meta:user-defined meta:name="DCTERMS.W3CDTF/OVERHEIDop.jaargang">2026</meta:user-defined>
    <meta:user-defined meta:name="OVERHEIDop.publicationIssue">125187</meta:user-defined>
    <meta:user-defined meta:name="OVERHEIDop.GmbID/DC.identifier">gmb-2026-125187</meta:user-defined>
    <meta:user-defined meta:name="OVERHEIDop.versieInformatie"/>
  </office:meta>
</office:document-meta>
</file>