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8-1-1">
      <text:list-level-style-bullet style:num-suffix="" text:bullet-char="​" text:level="1">
        <style:list-level-properties text:min-label-width="10mm"/>
      </text:list-level-style-bullet>
    </text:list-style>
    <text:list-style style:name="id1-3-2-2-1-2-1-4-28-1-1-1">
      <text:list-level-style-bullet style:num-suffix="" text:bullet-char="​" text:level="1">
        <style:list-level-properties text:min-label-width="10mm"/>
      </text:list-level-style-bullet>
    </text:list-style>
    <text:list-style style:name="id1-3-2-2-1-2-1-4-29-1-1">
      <text:list-level-style-bullet style:num-suffix="" text:bullet-char="​" text:level="1">
        <style:list-level-properties text:min-label-width="10mm"/>
      </text:list-level-style-bullet>
    </text:list-style>
    <text:list-style style:name="id1-3-2-2-1-2-1-4-29-1-1-1">
      <text:list-level-style-bullet style:num-suffix="" text:bullet-char="​" text:level="1">
        <style:list-level-properties text:min-label-width="10mm"/>
      </text:list-level-style-bullet>
    </text:list-style>
    <text:list-style style:name="id1-3-2-2-1-2-1-4-30-1-1">
      <text:list-level-style-bullet style:num-suffix="" text:bullet-char="​" text:level="1">
        <style:list-level-properties text:min-label-width="10mm"/>
      </text:list-level-style-bullet>
    </text:list-style>
    <text:list-style style:name="id1-3-2-2-1-2-1-4-30-1-1-1">
      <text:list-level-style-bullet style:num-suffix="" text:bullet-char="​" text:level="1">
        <style:list-level-properties text:min-label-width="10mm"/>
      </text:list-level-style-bullet>
    </text:list-style>
    <text:list-style style:name="id1-3-2-2-1-2-1-4-31-1-1">
      <text:list-level-style-bullet style:num-suffix="" text:bullet-char="​" text:level="1">
        <style:list-level-properties text:min-label-width="10mm"/>
      </text:list-level-style-bullet>
    </text:list-style>
    <text:list-style style:name="id1-3-2-2-1-2-1-4-31-1-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arieven gemeentelijke sportaccommodaties gemeente Borne 2026 en 2027 </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0 januari 2026, met kenmerk 26int00141, waarvan de motivering onlosmakelijk deel uitmaakt van dit besluit.</text:p>
            <text:p text:style-name="al"/>
            <text:p text:style-name="al">
            <text:span text:style-name="nadrukvet">besluit: </text:span>
          </text:p>
            <text:p text:style-name="al"/>
            <text:p text:style-name="al">Voor het gebruik van de gemeentelijk sportaccommodaties en voorzieningen zijn de volgende vergoedingen verschuldigd. </text:p>
            <text:p text:style-name="al"/>
            <text:p text:style-name="al">Het tarief voor de plaatselijke sportverenigingen is daarbij alleen van toepassing voor de sportverenigingen die zijn aangesloten bij een landelijke sport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ortfaciliteit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
                      <text:span text:style-name="nadrukcur">A. Sportvelden.</text:span> </text:p>
                  </table:table-cell>
                </table:table-row>
                <table:table-row table:style-name="row">
                  <table:table-cell table:style-name="entry" table:number-rows-spanned="1" table:number-columns-spanned="1">
                    <text:p text:style-name="table_al">Vergoeding per jaar bij gebruik door plaatselijke sportverenigingen</text:p>
                  </table:table-cell>
                  <table:table-cell table:style-name="entry" table:number-rows-spanned="1" table:number-columns-spanned="1">
                    <text:p text:style-name="table_al">2026</text:p>
                  </table:table-cell>
                  <table:table-cell table:style-name="entry" table:number-rows-spanned="1" table:number-columns-spanned="1">
                    <text:p text:style-name="table_al">2027 </text:p>
                  </table:table-cell>
                </table:table-row>
                <table:table-row table:style-name="row">
                  <table:table-cell table:style-name="entry" table:number-rows-spanned="1" table:number-columns-spanned="1">
                    <text:list text:style-name="id1-3-2-2-1-2-1-4-3-1-1">
                      <text:list-item text:style-override="id1-3-2-2-1-2-1-4-3-1-1-1">
                        <text:number>1.</text:number>
                        <text:p text:style-name="table_al">Natuurgrasveld voetbal</text:p>
                      </text:list-item>
                    </text:list>
                  </table:table-cell>
                  <table:table-cell table:style-name="entry" table:number-rows-spanned="1" table:number-columns-spanned="1">
                    <text:p text:style-name="table_al">€ 3.936,00</text:p>
                  </table:table-cell>
                  <table:table-cell table:style-name="entry" table:number-rows-spanned="1" table:number-columns-spanned="1">
                    <text:p text:style-name="table_al">€ 4.014,75</text:p>
                  </table:table-cell>
                </table:table-row>
                <table:table-row table:style-name="row">
                  <table:table-cell table:style-name="entry" table:number-rows-spanned="1" table:number-columns-spanned="1">
                    <text:list text:style-name="id1-3-2-2-1-2-1-4-4-1-1">
                      <text:list-item text:style-override="id1-3-2-2-1-2-1-4-4-1-1-1">
                        <text:number>2.</text:number>
                        <text:p text:style-name="table_al">Kunstgrasveld voetbal </text:p>
                      </text:list-item>
                    </text:list>
                  </table:table-cell>
                  <table:table-cell table:style-name="entry" table:number-rows-spanned="1" table:number-columns-spanned="1">
                    <text:p text:style-name="table_al">€ 7.873,00</text:p>
                  </table:table-cell>
                  <table:table-cell table:style-name="entry" table:number-rows-spanned="1" table:number-columns-spanned="1">
                    <text:p text:style-name="table_al">€ 8.030,45</text:p>
                  </table:table-cell>
                </table:table-row>
                <table:table-row table:style-name="row">
                  <table:table-cell table:style-name="entry" table:number-rows-spanned="1" table:number-columns-spanned="1">
                    <text:list text:style-name="id1-3-2-2-1-2-1-4-5-1-1">
                      <text:list-item text:style-override="id1-3-2-2-1-2-1-4-5-1-1-1">
                        <text:number>3.</text:number>
                        <text:p text:style-name="table_al">Kunstgrasveld korfbal </text:p>
                      </text:list-item>
                    </text:list>
                  </table:table-cell>
                  <table:table-cell table:style-name="entry" table:number-rows-spanned="1" table:number-columns-spanned="1">
                    <text:p text:style-name="table_al">€ 2.213,00</text:p>
                  </table:table-cell>
                  <table:table-cell table:style-name="entry" table:number-rows-spanned="1" table:number-columns-spanned="1">
                    <text:p text:style-name="table_al">€ 2.257,25</text:p>
                  </table:table-cell>
                </table:table-row>
                <table:table-row table:style-name="row">
                  <table:table-cell table:style-name="entry" table:number-rows-spanned="1" table:number-columns-spanned="1">
                    <text:list text:style-name="id1-3-2-2-1-2-1-4-6-1-1">
                      <text:list-item text:style-override="id1-3-2-2-1-2-1-4-6-1-1-1">
                        <text:number>4.</text:number>
                        <text:p text:style-name="table_al">Gebruik kleedkamers korfbal</text:p>
                      </text:list-item>
                    </text:list>
                  </table:table-cell>
                  <table:table-cell table:style-name="entry" table:number-rows-spanned="1" table:number-columns-spanned="1">
                    <text:p text:style-name="table_al">€ 1.172,00</text:p>
                  </table:table-cell>
                  <table:table-cell table:style-name="entry" table:number-rows-spanned="1" table:number-columns-spanned="1">
                    <text:p text:style-name="table_al">€ 1.195,45</text:p>
                  </table:table-cell>
                </table:table-row>
                <table:table-row table:style-name="row">
                  <table:table-cell table:style-name="entry" table:number-rows-spanned="1" table:number-columns-spanned="1">
                    <text:list text:style-name="id1-3-2-2-1-2-1-4-7-1-1">
                      <text:list-item text:style-override="id1-3-2-2-1-2-1-4-7-1-1-1">
                        <text:number>5.</text:number>
                        <text:p text:style-name="table_al">Beachvelden (bij BZSV de Blauwwitters)</text:p>
                      </text:list-item>
                    </text:list>
                  </table:table-cell>
                  <table:table-cell table:style-name="entry" table:number-rows-spanned="1" table:number-columns-spanned="1">
                    <text:p text:style-name="table_al">€ 383,00</text:p>
                  </table:table-cell>
                  <table:table-cell table:style-name="entry" table:number-rows-spanned="1" table:number-columns-spanned="1">
                    <text:p text:style-name="table_al">€ 390,65</text:p>
                  </table:table-cell>
                </table:table-row>
                <table:table-row table:style-name="row">
                  <table:table-cell table:style-name="entry" table:number-rows-spanned="1" table:number-columns-spanned="1">
                    <text:list text:style-name="id1-3-2-2-1-2-1-4-8-1-1">
                      <text:list-item text:style-override="id1-3-2-2-1-2-1-4-8-1-1-1">
                        <text:number>6.</text:number>
                        <text:p text:style-name="table_al">Jeu de Boules</text:p>
                      </text:list-item>
                    </text:list>
                  </table:table-cell>
                  <table:table-cell table:style-name="entry" table:number-rows-spanned="1" table:number-columns-spanned="1">
                    <text:p text:style-name="table_al">€ 138,00</text:p>
                  </table:table-cell>
                  <table:table-cell table:style-name="entry" table:number-rows-spanned="1" table:number-columns-spanned="1">
                    <text:p text:style-name="table_al">€ 140,75</text:p>
                  </table:table-cell>
                </table:table-row>
                <table:table-row table:style-name="row">
                  <table:table-cell table:style-name="entry" table:number-rows-spanned="1" table:number-columns-spanned="1">
                    <text:list text:style-name="id1-3-2-2-1-2-1-4-9-1-1">
                      <text:list-item text:style-override="id1-3-2-2-1-2-1-4-9-1-1-1">
                        <text:number>7.</text:number>
                        <text:p text:style-name="table_al">Borne Beweegt</text:p>
                      </text:list-item>
                    </text:list>
                  </table:table-cell>
                  <table:table-cell table:style-name="entry" table:number-rows-spanned="1" table:number-columns-spanned="1">
                    <text:p text:style-name="table_al">€ 1.476,15</text:p>
                  </table:table-cell>
                  <table:table-cell table:style-name="entry" table:number-rows-spanned="1" table:number-columns-spanned="1">
                    <text:p text:style-name="table_al">€ 1.505,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B. Sportzaal ‘De Hooiberg’</text:span> </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Gebruik per uur door de plaatselijke sportverenigingen en sportbonden</text:p>
                  </table:table-cell>
                  <table:table-cell table:style-name="entry" table:number-rows-spanned="1" table:number-columns-spanned="1">
                    <text:p text:style-name="table_al">€ 23,85</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C. Sportcentrum ‘de Wensinkhof</text:span>”</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list text:style-name="id1-3-2-2-1-2-1-4-15-1-1">
                      <text:list-item text:style-override="id1-3-2-2-1-2-1-4-15-1-1-1">
                        <text:number>1.</text:number>
                        <text:p text:style-name="table_al">Sportzaal gebruik per uur door plaatselijke sportverenigingen en sportbonden</text:p>
                      </text:list-item>
                    </text:list>
                  </table:table-cell>
                  <table:table-cell table:style-name="entry" table:number-rows-spanned="1" table:number-columns-spanned="1">
                    <text:p text:style-name="table_al">€ 23,85</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list text:style-name="id1-3-2-2-1-2-1-4-16-1-1">
                      <text:list-item text:style-override="id1-3-2-2-1-2-1-4-16-1-1-1">
                        <text:number>2.</text:number>
                        <text:p text:style-name="table_al">Multifunctionele ruimte (MFR) gebruik per uur door plaatselijke sportverenigingen en sportbonden</text:p>
                      </text:list-item>
                    </text:list>
                  </table:table-cell>
                  <table:table-cell table:style-name="entry" table:number-rows-spanned="1" table:number-columns-spanned="1">
                    <text:p text:style-name="table_al">€ 12,55</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list text:style-name="id1-3-2-2-1-2-1-4-17-1-1">
                      <text:list-item text:style-override="id1-3-2-2-1-2-1-4-17-1-1-1">
                        <text:number>3.</text:number>
                        <text:p text:style-name="table_al">Vergaderingen in MFR gebruik per uur door plaatselijke verenigingen (incl. tafels en stoelen)</text:p>
                      </text:list-item>
                    </text:list>
                  </table:table-cell>
                  <table:table-cell table:style-name="entry" table:number-rows-spanned="1" table:number-columns-spanned="1">
                    <text:p text:style-name="table_al">€ 32,00</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D. Sportcentrum Bor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door de plaatselijke sportverenigingen en sportbonden</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list text:style-name="id1-3-2-2-1-2-1-4-21-1-1">
                      <text:list-item text:style-override="id1-3-2-2-1-2-1-4-21-1-1-1">
                        <text:number>a.</text:number>
                        <text:p text:style-name="table_al">Per uur gehele hal (Hal A en Hal B)</text:p>
                      </text:list-item>
                    </text:list>
                  </table:table-cell>
                  <table:table-cell table:style-name="entry" table:number-rows-spanned="1" table:number-columns-spanned="1">
                    <text:p text:style-name="table_al">€ 50,0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list text:style-name="id1-3-2-2-1-2-1-4-22-1-1">
                      <text:list-item text:style-override="id1-3-2-2-1-2-1-4-22-1-1-1">
                        <text:number>b.</text:number>
                        <text:p text:style-name="table_al">Per uur halve hal A.</text:p>
                      </text:list-item>
                    </text:list>
                  </table:table-cell>
                  <table:table-cell table:style-name="entry" table:number-rows-spanned="1" table:number-columns-spanned="1">
                    <text:p text:style-name="table_al">€ 25,0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list text:style-name="id1-3-2-2-1-2-1-4-23-1-1">
                      <text:list-item text:style-override="id1-3-2-2-1-2-1-4-23-1-1-1">
                        <text:number>c.</text:number>
                        <text:p text:style-name="table_al">Per uur 1/3 hal B.</text:p>
                      </text:list-item>
                    </text:list>
                  </table:table-cell>
                  <table:table-cell table:style-name="entry" table:number-rows-spanned="1" table:number-columns-spanned="1">
                    <text:p text:style-name="table_al">€ 23,85</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list text:style-name="id1-3-2-2-1-2-1-4-24-1-1">
                      <text:list-item text:style-override="id1-3-2-2-1-2-1-4-24-1-1-1">
                        <text:number>d.</text:number>
                        <text:p text:style-name="table_al">Per uur 2/3 hal B</text:p>
                      </text:list-item>
                    </text:list>
                  </table:table-cell>
                  <table:table-cell table:style-name="entry" table:number-rows-spanned="1" table:number-columns-spanned="1">
                    <text:p text:style-name="table_al">€ 40,00</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list text:style-name="id1-3-2-2-1-2-1-4-25-1-1">
                      <text:list-item text:style-override="id1-3-2-2-1-2-1-4-25-1-1-1">
                        <text:number>e.</text:number>
                        <text:p text:style-name="table_al">Per uur Dans/ vechtsportzaal</text:p>
                      </text:list-item>
                    </text:list>
                  </table:table-cell>
                  <table:table-cell table:style-name="entry" table:number-rows-spanned="1" table:number-columns-spanned="1">
                    <text:p text:style-name="table_al">€ 16,20</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list text:style-name="id1-3-2-2-1-2-1-4-26-1-1">
                      <text:list-item text:style-override="id1-3-2-2-1-2-1-4-26-1-1-1">
                        <text:number>f.</text:number>
                        <text:p text:style-name="table_al">Per uur Krachthonk</text:p>
                      </text:list-item>
                    </text:list>
                  </table:table-cell>
                  <table:table-cell table:style-name="entry" table:number-rows-spanned="1" table:number-columns-spanned="1">
                    <text:p text:style-name="table_al">€ 20,00</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list text:style-name="id1-3-2-2-1-2-1-4-27-1-1">
                      <text:list-item text:style-override="id1-3-2-2-1-2-1-4-27-1-1-1">
                        <text:number>g.</text:number>
                        <text:p text:style-name="table_al">Per uur Beachhal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1-4-28-1-1">
                      <text:list-item text:style-override="id1-3-2-2-1-2-1-4-28-1-1-1">
                        <text:number/>
                        <text:p text:style-name="table_al">Handbalveld </text:p>
                      </text:list-item>
                    </text:list>
                  </table:table-cell>
                  <table:table-cell table:style-name="entry" table:number-rows-spanned="1" table:number-columns-spanned="1">
                    <text:p text:style-name="table_al">€ 35,00</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list text:style-name="id1-3-2-2-1-2-1-4-29-1-1">
                      <text:list-item text:style-override="id1-3-2-2-1-2-1-4-29-1-1-1">
                        <text:number/>
                        <text:p text:style-name="table_al">3 volleybalvelden</text:p>
                      </text:list-item>
                    </text:list>
                  </table:table-cell>
                  <table:table-cell table:style-name="entry" table:number-rows-spanned="1" table:number-columns-spanned="1">
                    <text:p text:style-name="table_al">€ 35,00</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list text:style-name="id1-3-2-2-1-2-1-4-30-1-1">
                      <text:list-item text:style-override="id1-3-2-2-1-2-1-4-30-1-1-1">
                        <text:number/>
                        <text:p text:style-name="table_al">2 volleybalvelden </text:p>
                      </text:list-item>
                    </text:list>
                  </table:table-cell>
                  <table:table-cell table:style-name="entry" table:number-rows-spanned="1" table:number-columns-spanned="1">
                    <text:p text:style-name="table_al">€ 28,00</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list text:style-name="id1-3-2-2-1-2-1-4-31-1-1">
                      <text:list-item text:style-override="id1-3-2-2-1-2-1-4-31-1-1-1">
                        <text:number/>
                        <text:p text:style-name="table_al">1 volleybalveld </text:p>
                      </text:list-item>
                    </text:list>
                  </table:table-cell>
                  <table:table-cell table:style-name="entry" table:number-rows-spanned="1" table:number-columns-spanned="1">
                    <text:p text:style-name="table_al">€ 17,50</text:p>
                  </table:table-cell>
                  <table:table-cell table:style-name="entry" table:number-rows-spanned="1" table:number-columns-spanned="1">
                    <text:p text:style-name="table_al">€ 17,8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hoging voor commercieel en/of bedrijfsmatig gebruik </text:p>
            <text:list text:style-name="id1-3-2-2-2-2">
              <text:list-item text:style-override="id1-3-2-2-2-2">
                <text:number>1.</text:number>
                <text:p text:style-name="al">De in artikel 1 genoemde tarieven worden verhoogd: </text:p>
                <text:list text:style-name="id1-3-2-2-2-2-3">
                  <text:list-item text:style-override="id1-3-2-2-2-2-3-1">
                    <text:number>-</text:number>
                    <text:p text:style-name="al">met 50% bij gebruik door andere gebruikers dan plaatselijke sportverenigingen en sportbonden die samenwerken met een sportvereniging uit Borne die bij die sportbond is aangesloten. Het gaat hierbij om ander gebruik dan commerciële en/of bedrijfsmatige activiteiten. </text:p>
                  </text:list-item>
                  <text:list-item text:style-override="id1-3-2-2-2-2-3-2">
                    <text:number>-</text:number>
                    <text:p text:style-name="al">met 125% bij gebruik door particulieren of organisaties voor commerciële en/of bedrijfsmatige activiteiten en door sportbonden die niet samenwerken met een sportvereniging uit Borne die bij die sportbond is aangesloten. </text:p>
                  </text:list-item>
                  <text:list-item text:style-override="id1-3-2-2-2-2-3-3">
                    <text:number>-</text:number>
                    <text:p text:style-name="al">Deze verhogingen worden afgerond op vijf eurocenten.</text:p>
                  </text:list-item>
                </text:list>
              </text:list-item>
              <text:list-item text:style-override="id1-3-2-2-2-3">
                <text:number>2.</text:number>
                <text:p text:style-name="al">Op de tarieven voor sportzaal De Hooiberg, de sportzaal in de Wensinkhof en 1/3 van Hal B van Sportcentrum Borne is lid 1 niet van toepassing voor verenigingen uit Borne die niet zijn aangesloten bij een landelijke sportorganisatie.</text:p>
              </text:list-item>
              <text:list-item text:style-override="id1-3-2-2-2-4">
                <text:number>3.</text:number>
                <text:p text:style-name="al">Het krachthonk is niet beschikbaar voor commerciële en/of bedrijfsmatige activiteiten en voor verenigingen die niet zijn aangesloten bij een landelijke sportorganisatie.</text:p>
              </text:list-item>
            </text:list>
          </text:section>
          <text:section text:name="artikel_id1-3-2-2-3" text:style-name="artikel">
            <text:p text:style-name="artikel_kop_titel"><text:span text:style-name="artikel_kop_label">Artikel</text:span> <text:span text:style-name="artikel_kop_nr">3:</text:span> Gebruik scholen </text:p>
            <text:p text:style-name="al">Voor het gebruik door Bornse scholen geldt het niet-sportverenigingstarief. Voor elk ander gebruik door de scholen kunnen afwijkende tarieven worden vastgesteld.</text:p>
          </text:section>
          <text:section text:name="artikel_id1-3-2-2-4" text:style-name="artikel">
            <text:p text:style-name="artikel_kop_titel"><text:span text:style-name="artikel_kop_label">Artikel</text:span> <text:span text:style-name="artikel_kop_nr">4:</text:span> Sportevenementen </text:p>
            <text:p text:style-name="al">Voor het gebruik bij grote sportevenementen en bij evenementen die buiten de sportsfeer liggen kunnen afwijkende tarieven worden vastgesteld.</text:p>
          </text:section>
          <text:section text:name="artikel_id1-3-2-2-5" text:style-name="artikel">
            <text:p text:style-name="artikel_kop_titel"><text:span text:style-name="artikel_kop_label">Artikel</text:span> <text:span text:style-name="artikel_kop_nr">5:</text:span> Bijzondere situaties</text:p>
            <text:p text:style-name="al">In alle gevallen waarin deze verordening niet voorziet, beslist het college van de gemeente Borne.</text:p>
          </text:section>
          <text:section text:name="artikel_id1-3-2-2-6" text:style-name="artikel">
            <text:p text:style-name="artikel_kop_titel"><text:span text:style-name="artikel_kop_label">Artikel</text:span> <text:span text:style-name="artikel_kop_nr">6:</text:span> Beachvelden bij Sportcentrum Borne </text:p>
            <text:p text:style-name="al">De tarieven voor het gebruik van deze velden zullen door het college worden vastgestel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verordening treedt in werking met ingang van 1 augustus 2026. </text:p>
              </text:list-item>
              <text:list-item text:style-override="id1-3-2-2-7-3">
                <text:number>2.</text:number>
                <text:p text:style-name="al">Gelijktijdig wordt de “Verordening tarieven sport gemeente Borne 2026” van 4 november 2025 ingetrokken met dien verstande dat deze van toepassing blijft op het gebruik van de sportaccommodaties dat zich vóór 1 augustus 2025 heeft voorgedaan.</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tarieven gemeentelijke sportaccommodaties gemeente Borne 2026 en 2027".</text:p>
          </text:section>
        </text:section>
        <text:section text:name="regeling-sluiting_id1-3-2-3" text:style-name="regeling-sluiting">
          <text:section text:name="ondertekening_id1-3-2-3-1">
            <text:p><text:span text:style-name="functie">Vastgesteld in de openbare vergadering van 3 maart 2026.</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1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6int00146</meta:user-defined>
    <meta:user-defined meta:name="DCTERMS.alternative">Verordening tarieven gemeentelijke sportaccommodaties gemeente Borne 2026 en 2027</meta:user-defined>
    <dc:language>nl</dc:language>
    <meta:user-defined meta:name="OVERHEIDop.locatietype/OVERHEIDop.gebiedsmarkering">Gemeente</meta:user-defined>
    <meta:user-defined meta:name="DC.title">Verordening tarieven gemeentelijke sportaccommodaties gemeente Borne 2026 en 2027</meta:user-defined>
    <meta:user-defined meta:name="DCTERMS.W3CDTF/DCTERMS.available">2026-03-18</meta:user-defined>
    <meta:user-defined meta:name="DCTERMS.W3CDTF/OVERHEIDop.jaargang">2026</meta:user-defined>
    <meta:user-defined meta:name="OVERHEIDop.publicationIssue">125185</meta:user-defined>
    <meta:user-defined meta:name="OVERHEIDop.betreftRegeling">CVDR758945_1</meta:user-defined>
    <meta:user-defined meta:name="xs:date/OVERHEIDop.startdatum">2026-08-01</meta:user-defined>
    <meta:user-defined meta:name="OVERHEIDop.GmbID/DC.identifier">gmb-2026-125185</meta:user-defined>
    <meta:user-defined meta:name="OVERHEIDop.versieInformatie"/>
  </office:meta>
</office:document-meta>
</file>