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Hoge Kwel 1 te Wieringerwerf (Opslag gevaarlijke stoffen in verpakk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maatwerkbesluit verleend aan Shell Nederland Verkoopmaatschappij B.V. Het gaat over de opslag van olie, ruitenwisservloeistof en koelvloeistof (indien deze ADR-geclassificeerd zijn) gelegen aan Hoge Kwel 1 te Wieringerwerf. Het besluit heeft het kenmerk OMG-069859/Z25-0807807.</text:p>
            <text:p text:style-name="common-al">Het besluit gaat over de aangewezen milieubelastende activiteit ‘Opslaan van gevaarlijke stoffen in verpakking’.</text:p>
            <text:p text:style-name="common-al">De activiteiten zijn onderdeel van ‘Shell Nederland Verkoopmaatschappij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859/Z25-08078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1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859/Z25-0807807</meta:user-defined>
    <dc:language>nl</dc:language>
    <meta:user-defined meta:name="OVERHEIDop.locatietype/OVERHEIDop.gebiedsmarkering">Adres</meta:user-defined>
    <meta:user-defined meta:name="DC.title">Maatwerkbesluit verleend voor Hoge Kwel 1 te Wieringerwerf (Opslag gevaarlijke stoffen in verpakking)</meta:user-defined>
    <meta:user-defined meta:name="OVERHEIDop.datumEindeReactietermijn">2026-04-30</meta:user-defined>
    <meta:user-defined meta:name="OVERHEIDop.TilID/OVERHEIDop.terinzageleggingOP">til-2026-9814</meta:user-defined>
    <meta:user-defined meta:name="DCTERMS.W3CDTF/DCTERMS.available">2026-03-18</meta:user-defined>
    <meta:user-defined meta:name="DCTERMS.W3CDTF/OVERHEIDop.jaargang">2026</meta:user-defined>
    <meta:user-defined meta:name="OVERHEIDop.publicationIssue">125182</meta:user-defined>
    <meta:user-defined meta:name="OVERHEIDop.GmbID/DC.identifier">gmb-2026-125182</meta:user-defined>
    <meta:user-defined meta:name="OVERHEIDop.versieInformatie"/>
  </office:meta>
</office:document-meta>
</file>