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bevrijdingsmarkt op 3 mei 2026 op het evenemententerrein den Berghplein en gedeelte Banningstraat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smarkt Soesterberg 2026</text:span>
          </text:p>
            <text:p text:style-name="common-al">De burgemeester van Soest maakt bekend dat hij op 12 maart 2026 (Verzonden op 12 maart 2026) op grond van artikel 2:25 van de Algemene Plaatselijke Verordening Soest (APV) vergunning heeft verleend voor het organiseren en houden van een bevrijdingsmarkt op evenemententerrein den Berghplein en gedeelte Banningstraat in Soesterberg op zondag 3 mei 2026 van 09:00 uur tot 16:00 uur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51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805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een bevrijdingsmarkt op 3 mei 2026 op het evenemententerrein den Berghplein en gedeelte Banningstraat te Soesterbe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77</meta:user-defined>
    <meta:user-defined meta:name="OVERHEIDop.GmbID/DC.identifier">gmb-2026-125177</meta:user-defined>
    <meta:user-defined meta:name="OVERHEIDop.versieInformatie"/>
  </office:meta>
</office:document-meta>
</file>