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Mulderij 1a Dedemsvaart'' en de beschikking omgevingsvergunning zij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6 is het wijzigingsplan door het college vastgesteld. Het wijzigingsplan heeft betrekking op het agrarisch perceel dat ligt tussen de percelen Mulderij 1 en 2 in Dedemsvaart. Het wijzigingsplan voorziet in de toevoeging van een woonfunctie met daarbij de mogelijkheid voor één extra woning met bijgebouw. Het voornemen is dat het perceel voor woondoeleinden gebruikt gaat worden. De woning wordt daar mogelijk gemaakt op basis van de beleidsregel ''Erven-met-kwaliteit''. Op 9 maart 2026 heeft het college ook de omgevingsvergunning verleend voor de bouw van een vrijstaande woning met bijgebouw op het voornoemde perceel.</text:p>
            <text:p text:style-name="common-al"/>
            <text:p text:style-name="common-al">
            <text:span text:style-name="nadrukcur">Coördinatieregeling</text:span>
          </text:p>
            <text:p text:style-name="common-al">De gemeenteraad heeft op 19 december 2023 een coördinatiebesluit vastgesteld. Dat besluit maakt het mogelijk om de procedure voor de omgevingsvergunning en het wijzigingsplan te combineren. Dit betekent dat de voorbereiding, bekendmaking en vaststelling van de besluiten worden gebundeld. Tegen de vaststelling van de besluiten (het wijzigingsplan en de omgevingsvergunning) dient in één keer beroep te worden ingesteld bij de Afdeling bestuursrechtspraak van de Raad van State. Daarom wordt nu, gelijktijdig met de vaststelling van het wijzigingsplan, de verleende omgevingsvergunning ter inzage gelegd.</text:p>
            <text:p text:style-name="common-al"/>
            <text:p text:style-name="common-al">
            <text:span text:style-name="nadrukvet">Vanaf donderdag 19 maart 2026 is het wijzigingsplan op 2 manieren te bekijken</text:span>
          </text:p>
            <text:p text:style-name="common-al">Dat kan op 2 manieren:</text:p>
            <text:list text:style-name="id1-3-2-1-1-9">
              <text:list-item text:style-override="id1-3-2-1-1-9-1">
                <text:number>1.</text:number>
                <text:p text:style-name="al"> Digitaal op <text:a xlink:href="http://www.ruimtelijkeplannen.nl" xlink:type="simple">www.ruimtelijkeplannen.nl</text:a>. De stukken zijn op deze website terug te vinden met het adres of met het identificatienummer: NL.IMRO.0160.0000TAM0018-VG01.</text:p>
              </text:list-item>
              <text:list-item text:style-override="id1-3-2-1-1-9-2">
                <text:number>2.</text:number>
                <text:p text:style-name="al">Digitaal in het gemeentehuis in Hardenberg. Maak een afspraak via telefoonnummer 140523.</text:p>
              </text:list-item>
            </text:list>
            <text:p text:style-name="common-al"/>
            <text:p text:style-name="common-al">
            <text:span text:style-name="nadrukvet">De vastgestelde omgevingsvergunning met bijbehorende stukken kunt u op 3 manieren bekijken</text:span>
          </text:p>
            <text:list text:style-name="id1-3-2-1-1-12">
              <text:list-item text:style-override="id1-3-2-1-1-12-1">
                <text:number>1.</text:number>
                <text:p text:style-name="al">De beschikking met bijlagen kunt u inzien via de link ‘Bekijk documenten’ onder het kopje ‘Extra informatie’ in de linker kolom bij deze bekendmaking in het Gemeenteblad.</text:p>
              </text:list-item>
              <text:list-item text:style-override="id1-3-2-1-1-12-2">
                <text:number>2.</text:number>
                <text:p text:style-name="al">Digitaal op <text:a xlink:href="https://www.hardenberg.nl/bouwen-en-verbouwen/ontwikkelingen-in-uw-buurt/informatie-over-omgevingsvergunningen/omgevingsplanactiviteit-ter-inzage" xlink:type="simple">https://www.hardenberg.nl/bouwen-en-verbouwen/ontwikkelingen-in-uw-buurt/informatie-over-omgevingsvergunningen/omgevingsplanactiviteit-ter-inzage</text:a> </text:p>
              </text:list-item>
              <text:list-item text:style-override="id1-3-2-1-1-12-3">
                <text:number>3.</text:number>
                <text:p text:style-name="al">Digitaal in het gemeentehuis in Hardenberg tijdens openingstijden. Maak een afspraak via telefoonnummer 140523.</text:p>
              </text:list-item>
            </text:list>
            <text:p text:style-name="common-al"/>
            <text:p text:style-name="common-al">
            <text:span text:style-name="nadrukvet">Bent u het niet eens met de besluiten dan kunt u in beroep gaan</text:span>
          </text:p>
            <text:p text:style-name="common-al">Belanghebbenden mogen dat altijd. De beroepstermijn start op vrijdag 20 maart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over welke besluiten het gaat;</text:p>
              </text:list-item>
              <text:list-item text:style-override="id1-3-2-1-1-18-4">
                <text:number>4.</text:number>
                <text:p text:style-name="al">waarom u het niet eens bent met de besluiten; </text:p>
              </text:list-item>
              <text:list-item text:style-override="id1-3-2-1-1-18-5">
                <text:number>5.</text:number>
                <text:p text:style-name="al">uw handtekening;</text:p>
              </text:list-item>
              <text:list-item text:style-override="id1-3-2-1-1-18-6">
                <text:number>6.</text:number>
                <text:p text:style-name="al">stuur een kopie van de besluiten mee.</text:p>
              </text:list-item>
            </text:list>
            <text:p text:style-name="common-al">Niet-belanghebbenden kunnen alleen in beroep gaan als zij tegen de ontwerpbesluiten een zienswijze hebben ingediend. Meer informatie vindt u op de website van de Raad van State.</text:p>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8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1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18-VG01</meta:user-defined>
    <meta:user-defined meta:name="OVERHEIDop.Plansoort/OVERHEIDop.plansoort">bestemmings- of omgevingsplan</meta:user-defined>
    <dc:language>nl</dc:language>
    <meta:user-defined meta:name="OVERHEIDop.locatietype/OVERHEIDop.gebiedsmarkering">Punt</meta:user-defined>
    <meta:user-defined meta:name="DC.title">Het wijzigingsplan ''TAM-Omgevingsplan Mulderij 1a Dedemsvaart'' en de beschikking omgevingsvergunning zijn vastgesteld</meta:user-defined>
    <meta:user-defined meta:name="OVERHEIDop.datumEindeReactietermijn">2026-04-30</meta:user-defined>
    <meta:user-defined meta:name="OVERHEIDop.TilID/OVERHEIDop.terinzageleggingOP">til-2026-9571</meta:user-defined>
    <meta:user-defined meta:name="DCTERMS.W3CDTF/DCTERMS.available">2026-03-18</meta:user-defined>
    <meta:user-defined meta:name="DCTERMS.W3CDTF/OVERHEIDop.jaargang">2026</meta:user-defined>
    <meta:user-defined meta:name="OVERHEIDop.publicationIssue">125175</meta:user-defined>
    <meta:user-defined meta:name="OVERHEIDop.GmbID/DC.identifier">gmb-2026-125175</meta:user-defined>
    <meta:user-defined meta:name="OVERHEIDop.versieInformatie"/>
  </office:meta>
</office:document-meta>
</file>