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Kermis de Gouwe op 4 en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6 maart 2026 de vergunning is verleend voor het organiseren van Kermis de Gouwe op het weiland aan de Gouwe 3 in Hoogwoud. De looptijd van de vergunning en de eventuele daarbij behorende samenhangende besluiten is op 3 juli 2026 tot en met 6 juli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1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98</meta:user-defined>
    <meta:user-defined meta:name="DCTERMS.abstract">Betreft: Besluit op locatie Gouwe 3, 1718LJ Hoogwoud</meta:user-defined>
    <dc:language>nl</dc:language>
    <meta:user-defined meta:name="OVERHEIDop.locatietype/OVERHEIDop.gebiedsmarkering">Punt</meta:user-defined>
    <meta:user-defined meta:name="DC.title">Kennisgeving verleende evenementenvergunning Kermis de Gouwe op 4 en 5 juli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67</meta:user-defined>
    <meta:user-defined meta:name="OVERHEIDop.GmbID/DC.identifier">gmb-2026-125167</meta:user-defined>
    <meta:user-defined meta:name="OVERHEIDop.versieInformatie"/>
  </office:meta>
</office:document-meta>
</file>