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Bolsward van 9 t/m 12 juni 2026, Bolwerkplein 4, 8701 X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vondvierdaagse Bolsward van 9 t/m 12 juni 2026 en waarbij de wegen Dijkstraat, Marktstraat en Jongemastraat tijdelijk zijn afgesloten d.d. 12 juni 2026 vanaf 18:00 uur tot 22:00 uur.</text:p>
            <text:p text:style-name="common-al">Het besluit is verzonden op 16-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80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1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803</meta:user-defined>
    <meta:user-defined meta:name="DCTERMS.abstract">Evenementenvergunning voor het evenement Avondvierdaagse Bolsward van 9 t/m 12 juni 2026, Bolwerkplein 4, 8701 XE Bolsward.</meta:user-defined>
    <dc:language>nl</dc:language>
    <meta:user-defined meta:name="OVERHEIDop.locatietype/OVERHEIDop.gebiedsmarkering">Punt</meta:user-defined>
    <meta:user-defined meta:name="DC.title">Verleende evenementenvergunning voor Avondvierdaagse Bolsward van 9 t/m 12 juni 2026, Bolwerkplein 4, 8701 XE Bolsward</meta:user-defined>
    <meta:user-defined meta:name="DCTERMS.W3CDTF/DCTERMS.available">2026-03-18</meta:user-defined>
    <meta:user-defined meta:name="DCTERMS.W3CDTF/OVERHEIDop.jaargang">2026</meta:user-defined>
    <meta:user-defined meta:name="OVERHEIDop.publicationIssue">125166</meta:user-defined>
    <meta:user-defined meta:name="OVERHEIDop.GmbID/DC.identifier">gmb-2026-125166</meta:user-defined>
    <meta:user-defined meta:name="OVERHEIDop.versieInformatie"/>
  </office:meta>
</office:document-meta>
</file>