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Adam van Moorselstraat 44 6023 CE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3-2026 een besluit genomen op de aanvraag voor een omgevingsvergunning met zaaknummer <text:span text:style-name="nadrukvet">44574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Adam van Moorselstraat 44 6023CE Budel-Schoot</text:p>
              </text:list-item>
            </text:list>
            <text:p text:style-name="common-al">en heeft de omschrijving "Vervangen van alle kozijnen en het realiseren van een afdakje bij de voordeur". De vergunning is verleend.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14 maart 2026 en duurt 6 weken, tot 25 april 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51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5743</meta:user-defined>
    <meta:user-defined meta:name="DCTERMS.abstract">Vervangen van alle kozijnen en afdakje bij voordeur Adam van Moorselstraat 44 Budel-Schoot - DSO 2025122900470 - Zaak 4457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 Adam van Moorselstraat 44 6023 CE Budel-Schoo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64</meta:user-defined>
    <meta:user-defined meta:name="OVERHEIDop.GmbID/DC.identifier">gmb-2026-125164</meta:user-defined>
    <meta:user-defined meta:name="OVERHEIDop.versieInformatie"/>
  </office:meta>
</office:document-meta>
</file>