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 riolering t.b.v. woningbouw Veilingkwartier aan Teisterbantlaan ong.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leg riolering t.b.v. woningbouw Veilingkwartier aan Teisterbantlaan ong.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8-01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3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251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aanleg riolering t.b.v. woningbouw Veilingkwartier aan Teisterbantlaan ong. Tiel ontvangstdatum 08-01-2026.</meta:user-defined>
    <dc:language>nl</dc:language>
    <meta:user-defined meta:name="OVERHEIDop.locatietype/OVERHEIDop.gebiedsmarkering">Weg</meta:user-defined>
    <meta:user-defined meta:name="DC.title">Aanvraag vergunning voor aanleg riolering t.b.v. woningbouw Veilingkwartier aan Teisterbantlaan ong. Tiel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516</meta:user-defined>
    <meta:user-defined meta:name="OVERHEIDop.GmbID/DC.identifier">gmb-2026-12516</meta:user-defined>
    <meta:user-defined meta:name="OVERHEIDop.versieInformatie"/>
  </office:meta>
</office:document-meta>
</file>