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Zoutkamperschans 2 worden aangewezen als parkeerplaats voor het laden van elektrische auto’s. Dit wordt aangegeven door een verkeersbord (1). Het verkeersbord wordt geplaatst, zoals aangegeven op de bijgevoegde situatietekening met nummer IBGRY-Fo-VTO-00076.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16 maart 2026</text:span></text:p>
            <text:p><text:span text:style-name="functie">Namens burgemeester en wethouders van Nieuwegein, </text:span></text:p>
            <text:p><text:span text:style-name="functie"/></text:p>
            <text:p><text:span text:style-name="functie"/></text:p>
            <text:p><text:span text:style-name="functie">Walter van Kesse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1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Zoutkamperschans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00076</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18</meta:user-defined>
    <meta:user-defined meta:name="OVERHEIDop.externeBijlage">IBGRY-Fo-00076|exb-2026-9575</meta:user-defined>
    <meta:user-defined meta:name="DCTERMS.W3CDTF/OVERHEIDop.jaargang">2026</meta:user-defined>
    <meta:user-defined meta:name="OVERHEIDop.publicationIssue">125156</meta:user-defined>
    <meta:user-defined meta:name="OVERHEIDop.GmbID/DC.identifier">gmb-2026-125156</meta:user-defined>
    <meta:user-defined meta:name="OVERHEIDop.versieInformatie"/>
  </office:meta>
</office:document-meta>
</file>