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De Dreef ong. te 2e Exloërmond, kadastraal bekend als Odoorn N 1546,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span text:style-name="nadrukvet">Zaak:</text:span> Z2026-001530</text:p>
            <text:p text:style-name="common-al">
            <text:span text:style-name="nadrukvet">Ontvangen op:</text:span> 20-01-2026 16:28</text:p>
            <text:p text:style-name="common-al">
            <text:span text:style-name="nadrukvet">Locatie:</text:span> De Dreef ong. te 2e Exloërmond, kadastraal bekend als Odoorn N 1546</text:p>
            <text:p text:style-name="common-al">
            <text:span text:style-name="nadrukvet">Projectomschrijving:</text:span> het realiseren van een mestbassin</text:p>
            <text:p text:style-name="common-al">Het college van burgemeester en wethouders van de gemeente Borger-Odoorn deelt mee dat de beslistermijn van bovenstaande aanvraag voor een omgevingsvergunning is verlengd met 6 weken.</text:p>
            <text:p text:style-name="common-al">
            <text:span text:style-name="nadrukvet">Datum verzending brief:</text:span> 13-03-2026.</text:p>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51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nging beslistermijn: gemeente Borger-Odoorn, De Dreef ong. te 2e Exloërmond, kadastraal bekend als Odoorn N 1546, het realiseren van een mestbassin</meta:user-defined>
    <meta:user-defined meta:name="DCTERMS.W3CDTF/DCTERMS.available">2026-03-18</meta:user-defined>
    <meta:user-defined meta:name="DCTERMS.W3CDTF/OVERHEIDop.jaargang">2026</meta:user-defined>
    <meta:user-defined meta:name="OVERHEIDop.publicationIssue">125151</meta:user-defined>
    <meta:user-defined meta:name="OVERHEIDop.GmbID/DC.identifier">gmb-2026-125151</meta:user-defined>
    <meta:user-defined meta:name="OVERHEIDop.versieInformatie"/>
  </office:meta>
</office:document-meta>
</file>