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rgonautenstraat 22-3 1076K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rgingen op de vierde verdieping naar verblijfsruimtes ten behoeve van het samenvoegen van de derde en vierde verdieping tot één woning, het realiseren van een woningtoegangsdeur op de tweede verdieping, het realiseren van interne constructieve wijzigingen op de derde en vierde verdieping, het wijzigen van de kozijnen op de vierde verdieping in de achtergevel en het realiseren van een dakterras op de vierde verdieping.</text:p>
            <text:p text:style-name="common-al">Besluit: verleend</text:p>
            <text:p text:style-name="common-al">Besluit verzonden op: 13-03-2026</text:p>
            <text:p text:style-name="common-al">Zaakadres: Argonautenstraat 22-3 1076KP Amsterdam</text:p>
            <text:p text:style-name="common-al">Zaaknummer: Z2025-049385</text:p>
            <text:p text:style-name="common-al">DSO-nummer: 202511190161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93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1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85</meta:user-defined>
    <meta:user-defined meta:name="DCTERMS.abstract">omzetten van bergingen op de vierde verdieping naar verblijfsruimtes ten behoeve van het  samenvoegen van de derde en vierde verdieping t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rgonautenstraat 22-3 1076KP Amsterdam</meta:user-defined>
    <meta:user-defined meta:name="DCTERMS.W3CDTF/DCTERMS.available">2026-03-18</meta:user-defined>
    <meta:user-defined meta:name="DCTERMS.W3CDTF/OVERHEIDop.jaargang">2026</meta:user-defined>
    <meta:user-defined meta:name="OVERHEIDop.publicationIssue">125149</meta:user-defined>
    <meta:user-defined meta:name="OVERHEIDop.GmbID/DC.identifier">gmb-2026-125149</meta:user-defined>
    <meta:user-defined meta:name="OVERHEIDop.versieInformatie"/>
  </office:meta>
</office:document-meta>
</file>