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wei 21, 9067 DS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Dantumadiel een aanvraag ontvangen voor een omgevingsvergunning op locatie Tsjerkewei 21, 9067 DS Readtsjerk. De aanvraag is geregistreerd onder zaaknummer 2026-070929. De aanvraag betreft het vervangen van de woning een schuur d.m.v. nieuw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51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0929</meta:user-defined>
    <meta:user-defined meta:name="DCTERMS.abstract">Aanvraag omgevingsvergunning voor het vervangen van de woning een schuur d.m.v. nieuwbouw op locatie Tsjerkewei 21, 9067 DS Readtsjer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Tsjerkewei 21, 9067 DS Readtsjer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48</meta:user-defined>
    <meta:user-defined meta:name="OVERHEIDop.GmbID/DC.identifier">gmb-2026-125148</meta:user-defined>
    <meta:user-defined meta:name="OVERHEIDop.versieInformatie"/>
  </office:meta>
</office:document-meta>
</file>