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Leimuiderdijk 270, 2154 MP Burgerveen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-03-2026 13:08, Leimuiderdijk 270, 2154 MP Burgerveen, maken van een uit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49719</meta:user-defined>
    <meta:user-defined meta:name="DCTERMS.abstract">Wijzigen In- en uitrit Leimuiderdijk 270 te Burg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 Leimuiderdijk 270, 2154 MP Burgerveen, maken van een uitwe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46</meta:user-defined>
    <meta:user-defined meta:name="OVERHEIDop.GmbID/DC.identifier">gmb-2026-125146</meta:user-defined>
    <meta:user-defined meta:name="OVERHEIDop.versieInformatie"/>
  </office:meta>
</office:document-meta>
</file>