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transformeren van een bedrijf tot woning, Kovelaarstraat 13A, 3582GN Utrecht, GU-Z2025-003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velaarstraat 13A, 3582GN Utrecht</text:p>
            <text:p text:style-name="common-al">GU-Z2025-0033297</text:p>
            <text:p text:style-name="common-al">Toelichting: het transformeren van een bedrijf tot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1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297</meta:user-defined>
    <meta:user-defined meta:name="DCTERMS.abstract">Toelichting: het transformeren van een bedrijf tot woning</meta:user-defined>
    <dc:language>nl</dc:language>
    <meta:user-defined meta:name="OVERHEIDop.locatietype/OVERHEIDop.gebiedsmarkering">Vlak</meta:user-defined>
    <meta:user-defined meta:name="DC.title">Geweigerde Omgevingsvergunning, het transformeren van een bedrijf tot woning, Kovelaarstraat 13A, 3582GN Utrecht, GU-Z2025-0033297</meta:user-defined>
    <meta:user-defined meta:name="OVERHEIDop.datumEindeReactietermijn">2026-04-28</meta:user-defined>
    <meta:user-defined meta:name="OVERHEIDop.terinzageleggingBG">https://jeleefomgeving.nl/inzien/002220647/ce8e4c65-9b1b-4dc5-b40b-b90bb70d4e4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42</meta:user-defined>
    <meta:user-defined meta:name="OVERHEIDop.GmbID/DC.identifier">gmb-2026-125142</meta:user-defined>
    <meta:user-defined meta:name="OVERHEIDop.versieInformatie"/>
  </office:meta>
</office:document-meta>
</file>